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Verordening tot wijziging van de Verordening op het examengeld
         </text:h>
      <text:section text:name="voorwerk.d5242e68" text:style-name="voorwerk">
        <text:p text:style-name="voorwerk.end">Vastgesteld in de bijeenkomst van de ledenvergadering van 23 juni 2008.</text:p>
      </text:section>
      <text:section text:name="regeling.d5242e74" text:style-name="regeling">
        <text:section text:name="aanhef.d5242e76" text:style-name="aanhef">
          <text:p text:style-name="wie">De ledenvergadering van de NOvAA,</text:p>
          <text:p text:style-name="considerans.al">Gelet op de artikelen 24, eerste lid, 54*, tweede lid en 57*, tweede lid, van de Wet op de Accountants-Administratieconsulenten;</text:p>
          <text:p text:style-name="afkondiging">Stelt de volgende verordening vast:</text:p>
        </text:section>
        <text:section text:name="regeling-tekst.d5242e88" text:style-name="regeling-tekst">
          <text:h text:outline-level="3" text:style-name="wijzig-artikel_kop">ARTIKEL I
               </text:h>
          <text:p text:style-name="wat">De Verordening op het examengeld wordt als volgt gewijzigd:</text:p>
          <text:section text:name="wijzig-lid.d5242e97" text:style-name="wijzig-lid">
            <text:p text:style-name="lid">
                     <text:span text:style-name="lidnr">A<text:tab/>
                     </text:span>
                  </text:p>
            <text:p text:style-name="wat">Artikel 2 wordt als volgt gewijzigd:</text:p>
            <text:section text:name="wijziging.d5242e106" text:style-name="wijziging">
              <text:p text:style-name="wat-labeled">1. In onderdeel a. wordt ‘€ 120’ vervangen door: € 125.
                     </text:p>
            </text:section>
            <text:section text:name="wijziging.d5242e114" text:style-name="wijziging">
              <text:p text:style-name="wat-labeled">2. In onderdeel b. wordt ‘€ 135’ vervangen door: € 140 en ‘€ 285’ door: € 290.
                     </text:p>
            </text:section>
            <text:section text:name="wijziging.d5242e122" text:style-name="wijziging">
              <text:p text:style-name="wat-labeled">3. In onderdeel c. wordt ‘€ 540’ vervangen door: € 550.
                     </text:p>
            </text:section>
          </text:section>
          <text:section text:name="wijzig-lid.d5242e131" text:style-name="wijzig-lid">
            <text:p text:style-name="lid">
                     <text:span text:style-name="lidnr">B<text:tab/>
                     </text:span>
                  </text:p>
            <text:p text:style-name="wat">Artikel 3 wordt als volgt gewijzigd:</text:p>
            <text:section text:name="wijziging.d5242e140" text:style-name="wijziging">
              <text:p text:style-name="wat-labeled">1. In het eerste lid, onderdeel a wordt ‘€ 255’ vervangen door: € 300.
                     </text:p>
            </text:section>
            <text:section text:name="wijziging.d5242e148" text:style-name="wijziging">
              <text:p text:style-name="wat-labeled">2. Het eerste lid, onderdeel b komt te luiden:
                     </text:p>
              <text:section text:name="artikeltekst.d5242e155" text:style-name="wijziging.block">
                <text:list text:style-name="list-style-1">
                  <text:list-item text:start-value="2">
                    <text:p text:style-name="list.single">indien hij de praktijkstage aanvangt na 1 januari 2007 voor de jaarlijkse toetsing van het portfolio, bedoeld in artikel 10,
                                 derde lid van de Verordening op de praktijkstage, per periode van twaalf maanden € 210,– en voor het eindgesprek, bedoeld
                                 in artikel 18 van de Verordening op de praktijkstage € 350,–.
                              </text:p>
                  </text:list-item>
                </text:list>
              </text:section>
            </text:section>
            <text:section text:name="wijziging.d5242e170" text:style-name="wijziging">
              <text:p text:style-name="wat-labeled">3. In het tweede lid wordt ‘€ 205’ vervangen door: € 210.
                     </text:p>
            </text:section>
          </text:section>
          <text:section text:name="wijzig-lid.d5242e179" text:style-name="wijzig-lid">
            <text:p text:style-name="lid">
                     <text:span text:style-name="lidnr">C<text:tab/>
                     </text:span>
                  </text:p>
            <text:p text:style-name="wat">Artikel 4 wordt als volgt gewijzigd:</text:p>
            <text:section text:name="wijziging.d5242e188" text:style-name="wijziging">
              <text:p text:style-name="wat-labeled">1. ‘€ 255’ wordt vervangen door: € 260.
                     </text:p>
            </text:section>
          </text:section>
          <text:section text:name="wijzig-lid.d5242e198" text:style-name="wijzig-lid">
            <text:p text:style-name="lid">
                     <text:span text:style-name="lidnr">D<text:tab/>
                     </text:span>
                  </text:p>
            <text:p text:style-name="wat">Artikel 5 wordt als volgt gewijzigd:</text:p>
            <text:section text:name="wijziging.d5242e207" text:style-name="wijziging">
              <text:p text:style-name="wat-labeled">1. In onderdeel a. wordt ‘€ 180’ vervangen door: € 185.
                     </text:p>
            </text:section>
            <text:section text:name="wijziging.d5242e215" text:style-name="wijziging">
              <text:p text:style-name="wat-labeled">2. In onderdeel b. wordt ‘€ 270’ vervangen door:  € 275.
                     </text:p>
            </text:section>
          </text:section>
          <text:section text:name="wijzig-lid.d5242e224" text:style-name="wijzig-lid">
            <text:p text:style-name="lid">
                     <text:span text:style-name="lidnr">E<text:tab/>
                     </text:span>
                  </text:p>
            <text:p text:style-name="wat">Artikel 7 wordt als volgt gewijzigd:</text:p>
            <text:section text:name="wijziging.d5242e233" text:style-name="wijziging">
              <text:p text:style-name="wat-labeled">1. In het eerste lid, onderdeel b wordt ‘€ 610 per verzoek’ vervangen door: € 625,– per inhoudelijk beoordeeld verzoek.
                     </text:p>
            </text:section>
            <text:section text:name="wijziging.d5242e241" text:style-name="wijziging">
              <text:p text:style-name="wat-labeled">2. In het tweede lid wordt ‘€ 890’ vervangen door: € 910.
                     </text:p>
            </text:section>
          </text:section>
          <text:section text:name="wijzig-lid.d5242e250" text:style-name="wijzig-lid">
            <text:p text:style-name="lid">
                     <text:span text:style-name="lidnr">F<text:tab/>
                     </text:span>
                  </text:p>
            <text:p text:style-name="wat">Artikel 8 wordt als volgt gewijzigd:</text:p>
            <text:section text:name="wijziging.d5242e259" text:style-name="wijziging">
              <text:p text:style-name="wat-labeled">1. In het eerste lid, onderdeel a wordt ‘€ 370’ vervangen door: € 380.
                     </text:p>
            </text:section>
            <text:section text:name="wijziging.d5242e267" text:style-name="wijziging">
              <text:p text:style-name="wat-labeled">2. In het eerste lid, onderdeel b wordt ‘€ 355’ vervangen door: € 365.
                     </text:p>
            </text:section>
            <text:section text:name="wijziging.d5242e275" text:style-name="wijziging">
              <text:p text:style-name="wat-labeled">3. In het tweede lid wordt ‘€ 540’ vervangen door: € 550.
                     </text:p>
            </text:section>
          </text:section>
          <text:section text:name="artikel.d5242e284" text:style-name="artikel">
            <text:h text:outline-level="3" text:style-name="artikel_kop">ARTIKEL II
                  </text:h>
            <text:p text:style-name="artikel">Deze verordening treedt in werking op 1 januari 2009.</text:p>
          </text:section>
        </text:section>
        <text:section text:name="regeling-sluiting.d5242e295" text:style-name="regeling-sluiting">
          <text:section text:name="ondertekening.d5242e297" text:style-name="ondertekening">
            <text:p text:style-name="ondertekening.end">De ledenvergadering van de NOvAA.</text:p>
          </text:section>
          <text:p text:style-name="goedkeuring">Goedgekeurd bij besluit van de Minister van Financiën van 23 december 2008, nr. FM 2008-3282 M.
                  
                  
               </text:p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