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9 maart 2009, nr.
            5546834/08/DJI, houdende wijziging van de Regeling selectie, plaatsing en
            overplaatsing van gedetineerden, in verband met het creëren van een bijzondere
            opvang voor strafrechtelijk gedetineerde vreemdelingen die na de
            tenuitvoerlegging van de vrijheidsstraf geen rechtmatig verblijf hebben in
            Nederland
         </text:h>
      <text:section text:name="regeling.d1221e96" text:style-name="regeling">
        <text:section text:name="aanhef.d1221e98" text:style-name="aanhef">
          <text:p text:style-name="wie">De Staatssecretaris van Justitie,</text:p>
          <text:p text:style-name="considerans.al">Gelet op artikel 14, derde lid, van
                  de Penitentiaire beginselenwet;
               </text:p>
          <text:p text:style-name="considerans.al">Gezien het advies van de Raad voor
                  Strafrechtstoepassing en Jeugdbescherming van 8 oktober 2008 (kenmerk CR
                  35/1056972/08/AJvB/CS);
               </text:p>
          <text:p text:style-name="afkondiging">Besluit:</text:p>
        </text:section>
        <text:section text:name="regeling-tekst.d1221e113" text:style-name="regeling-tekst">
          <text:h text:outline-level="3" text:style-name="wijzig-artikel_kop">ARTIKEL I
               </text:h>
          <text:p text:style-name="wat">De Regeling selectie, plaatsing en
                  overplaatsing van gedetineerden wordt als volgt gewijzigd:
               </text:p>
          <text:section text:name="wijziging.d1221e122" text:style-name="wijziging">
            <text:p text:style-name="wat">Na artikel 20a wordt een artikel ingevoegd,
                     luidende:
                  </text:p>
            <text:section text:name="artikel.d1221e127" text:style-name="wijziging.block">
              <text:h text:outline-level="4" text:style-name="artikel_kop">Artikel 20b Inrichtingen voor strafrechtelijk gedetineerde
                        vreemdelingen
                     </text:h>
              <text:list text:style-name="list-style-1">
                <text:list-item text:start-value="1">
                  <text:p text:style-name="list.start"> In de inrichtingen of afdelingen voor strafrechtelijk
                              gedetineerde vreemdelingen worden vreemdelingen geplaatst die na de
                              tenuitvoerlegging van de vrijheidsstraf geen rechtmatig verblijf hebben in
                              Nederland in de zin van artikel 8 van de Vreemdelingenwet 2000.
                           </text:p>
                </text:list-item>
                <text:list-item text:start-value="2">
                  <text:p text:style-name="list.cont"> De inrichtingen of afdelingen voor strafrechtelijk
                              gedetineerde vreemdelingen kunnen worden onderscheiden in:
                           </text:p>
                  <text:list>
                    <text:list-item text:start-value="1">
                      <text:p text:style-name="list.cont">inrichtingen of afdelingen voor gedetineerden als bedoeld
                                    in het eerste lid met een strafrestant van ten minste vier maanden;
                                 </text:p>
                    </text:list-item>
                    <text:list-item text:start-value="2">
                      <text:p text:style-name="list.cont">inrichtingen of afdelingen voor gedetineerden als bedoeld
                                    in het eerste lid met een strafrestant van minder dan vier maanden.
                                 </text:p>
                    </text:list-item>
                  </text:list>
                </text:list-item>
                <text:list-item text:start-value="3">
                  <text:p text:style-name="list.cont"> In de inrichtingen of afdelingen voor strafrechtelijk
                              gedetineerde vreemdelingen kunnen tevens gedetineerden als bedoeld in het
                              eerste lid worden geplaatst voor de tenuitvoerlegging van voorlopige hechtenis
                              vóór veroordeling in eerste aanleg.
                           </text:p>
                </text:list-item>
                <text:list-item text:start-value="4">
                  <text:p text:style-name="list.end"> Plaatsing in een andere inrichting of afdeling dan bedoeld in
                              dit artikel is in ieder geval aangewezen als het gedetineerden betreft als
                              bedoeld in artikel 20a.
                           </text:p>
                </text:list-item>
              </text:list>
            </text:section>
          </text:section>
          <text:section text:name="artikel.d1221e189"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1221e200" text:style-name="regeling-sluiting">
          <text:section text:name="slotformulering.d1221e202" text:style-name="slotformulering">
            <text:p text:style-name="slotformulering">Deze regeling zal met de toelichting in de Staatscourant worden
                     geplaatst.
                  </text:p>
          </text:section>
          <text:section text:name="ondertekening.d1221e208" text:style-name="ondertekening">
            <text:p text:style-name="ondertekening">De Staatssecretaris van
                     Justitie,
                  </text:p>
            <text:p text:style-name="ondertekening.end">N. Albayrak. </text:p>
          </text:section>
        </text:section>
        <text:section text:name="nota-toelichting.d1221e218" text:style-name="nota-toelichting">
          <text:h text:outline-level="2" text:style-name="nota-toelichting_kop">TOELICHTING
               </text:h>
          <text:h text:outline-level="3" text:style-name="divisiekop1">Algemeen
               </text:h>
          <text:p text:style-name="nota-toelichting">Deze regeling wijzigt de Regeling selectie, plaatsing en
                  overplaatsing van gedetineerden door de toevoeging van een nieuw artikel
                  (artikel 20b), in verband met het creëren van een bijzondere opvang voor
                  strafrechtelijk gedetineerde vreemdelingen die na de tenuitvoerlegging van de
                  vrijheidsstraf geen rechtmatig verblijf hebben in Nederland. Deze bepaling
                  geeft de criteria voor plaatsing in deze inrichtingen of afdelingen voor
                  strafrechtelijk gedetineerde vreemdelingen.
               </text:p>
          <text:p text:style-name="nota-toelichting">Binnen het gevangeniswezen verblijft inmiddels een niet
                  onaanzienlijke categorie gedetineerden die na de executie van de vrijheidsstraf
                  geen rechtmatig verblijf in Nederland (meer) heeft in de zin van de
                  Vreemdelingenwet en Nederland moet verlaten. Deze categorie wordt in deze
                  toelichting verder aangeduid als strafrechtelijk gedetineerde vreemdelingen.
                  Deze groep onderscheidt zich in die mate van andere (groepen) gedetineerden dat
                  zij in beginsel na het ondergaan van hun straf niet in de Nederlandse
                  samenleving zullen terugkeren. Dit rechtvaardigt een beleid waarbij deze groep
                  wordt geselecteerd voor een inrichting waarin de detentie mede dienstbaar wordt
                  gemaakt aan de voorbereidingen op het vertrek uit Nederland en de terugkeer
                  naar het land van herkomst. De bijzondere opvang zorgt ervoor dat voldoende
                  ruimte kan worden geboden aan de activiteiten van de Dienst Terugkeer &amp;
                  Vertrek (DT&amp;V) en andere (keten)partners die een rol spelen bij het
                  realiseren van het vertrek uit Nederland en de terugkeer naar het land van
                  herkomst.
               </text:p>
          <text:p text:style-name="nota-toelichting">De DT&amp;V heeft onder andere de opdracht om illegale en ongewenst
                  verklaarde vreemdelingen na ommekomst van hun straf uit Nederland te
                  verwijderen, bij voorkeur rechtstreeks vanuit strafrechtelijke
                  detentie (dus zonder aansluitende inzet van vreemdelingenbewaring). In het
                  protocol Vreemdeling in de Strafrechtsketen (hierna: VRIS-protocol) is de
                  informatie-uitwisseling omtrent de vreemdelingen in de strafrechtsketen
                  vastgelegd. Het VRIS-protocol is ontwikkeld in een samenwerkingsverband tussen
                  de betrokken ketenpartners, te weten de Immigratie- en Naturalisatiedienst, het
                  Openbaar Ministerie, de Vreemdelingenpolitie, de Koninklijke Marechaussee, de
                  DT&amp;V en de Dienst Justitiële Inrichtingen (DJI). Het creëren van de
                  bijzondere opvang voor strafrechtelijk gedetineerde vreemdelingen beoogt mede
                  de voorwaarden te formuleren waaronder de detentie en de activiteiten van de
                  DT&amp;V geïntegreerd en geconcentreerd plaats kunnen vinden tijdens de
                  strafrechtelijke detentie van de vreemdeling. De DT&amp;V is hiertoe op de
                  locatie aanwezig. Bovendien brengt een start van de werkzaamheden van de
                  DT&amp;V reeds tijdens de strafrechtelijke detentie van de vreemdeling met zich
                  mee, dat deze niet (meer) plaats behoeven te vinden tijdens een eventuele
                  vreemdelingenbewaring na detentie. Daarmee wordt intrinsiek de duur bekort van
                  de vrijheidsbeneming van de vreemdeling op bestuursrechtelijke gronden, hetgeen
                  recht doet aan het ultimum remedium-karakter van de vreemdelingenbewaring.
               </text:p>
          <text:p text:style-name="nota-toelichting">In deze regeling wordt rekening gehouden met de indeling in
                  doelgroepen van het Programma Modernisering Gevangeniswezen,<text:note text:id="n1" text:note-class="endnote">
                     <text:note-citation text:label="1">1</text:note-citation>
                     <text:note-body>
                        <text:p>Zie mijn brieven aan de Voorzitter van de Tweede Kamer der
                  Staten-Generaal, van 12 november 2007 (kamerstukken II, 2007–2008,
                  <text:a office:name="link naar publicatie kst-24587-236" xlink:href="../kst-24587-236.odt" xlink:type="simple" xlink:actuate="onRequest" xlink:show="new">24587</text:a> en
                  <text:a office:name="link naar publicatie kst-31200-VI-236" xlink:href="../kst-31200-VI-236.odt" xlink:type="simple" xlink:actuate="onRequest" xlink:show="new">31200
                     VI, nr. 236</text:a>) en van 9 december 2008 (kamerstukken II, 2008–2009,
                  <text:a office:name="link naar publicatie kst-24587-310" xlink:href="../kst-24587-310.odt" xlink:type="simple" xlink:actuate="onRequest" xlink:show="new">24587,
                     nr. 310</text:a>).
               </text:p>
                     </text:note-body>
                  </text:note> waarbij onder meer onderscheid wordt
                  gemaakt naar (resterende) verblijfsduur binnen de inrichting. Het tweede lid
                  van artikel 20b maakt het mogelijk om inrichtingen te bestemmen voor
                  strafrechtelijk gedetineerde vreemdelingen met een strafrestant van ten minste
                  vier maanden<text:note text:id="n2" text:note-class="endnote">
                     <text:note-citation text:label="2">2</text:note-citation>
                     <text:note-body>
                        <text:p>Ten tijde van de totstandkoming van deze regeling gaat het
                  daarbij om de locatie Esserheem, penitentiaire inrichting
                  ‘Veenhuizen’.
               </text:p>
                     </text:note-body>
                  </text:note>, en die met een strafrestant van minder dan vier
                  maanden.<text:note text:id="n3" text:note-class="endnote">
                     <text:note-citation text:label="3">3</text:note-citation>
                     <text:note-body>
                        <text:p>Ten tijde van de totstandkoming van deze regeling gaat het
                  daarbij om het Detentiecentrum Alphen a/d Rijn.
               </text:p>
                     </text:note-body>
                  </text:note> Dit
                  onderscheid is zinvol omdat in de laatste fase van de detentie de werkzaamheden
                  van de DT&amp;V en de concrete voorbereidingen op het vertrek van de
                  gedetineerde meer centraal zullen staan in het te voeren regime en dagprogramma
                  binnen de inrichting voor strafrechtelijk gedetineerde vreemdelingen.
               </text:p>
          <text:section text:name="alineagroep.d1221e252" text:style-name="alineagroep">
            <text:p text:style-name="alineagroep">Ofschoon elk van deze inrichtingen een regime en een dagprogramma
                     voert die voldoen aan de wettelijke regels, bestaat in de inrichting voor de
                     langverblijvenden meer ruimte voor activiteiten die de tenuitvoerlegging van de
                     straf zoveel mogelijk dienstbaar maken aan het voorbereiden van de
                     strafrechtelijk gedetineerde vreemdelingen op een leven na detentie dan in de
                     inrichting voor strafrechtelijk gedetineerde vreemdelingen met een kort
                     strafrestant.
                  </text:p>
            <text:p text:style-name="alineagroep.end">In de inrichtingen voor langverblijvenden kan daarbij gedacht
                     worden aan activiteiten als arbeid en onderwijs<text:note text:id="n4" text:note-class="endnote">
                        <text:note-citation text:label="4">4</text:note-citation>
                        <text:note-body>
                           <text:p>Toegelicht in het verslag van de beroepscommissie van de
                  Raad voor Strafrechtstoepassing en Jeugdbescherming van 7 augustus 2008 van
                  haar gesprek met de unit-directeur in Esserheem.
               </text:p>
                        </text:note-body>
                     </text:note>. Naast
                     diverse ‘binnenbanen’ als keukenhulp, sporthulp en reiniger, zijn daar onder
                     meer afdelingen voor werkzaamheden met betrekking tot ‘beton’, ‘schilderwerk’,
                     ‘hout’, en ‘metaal’. Waar mogelijk wordt de arbeid gecombineerd met een
                     vakopleiding. Wat betreft onderwijs kan voorts worden gedacht aan computerles,
                     en taalonderwijs in meerdere talen, waaronder met name Engels. Opgemerkt kan
                     worden dat de DT&amp;V zitting heeft in het gedetineerdenberaad en in dat kader
                     voorstellen kan doen voor een bepaald programma voor een gedetineerde, met
                     bijvoorbeeld specifiek op terugkeer gerichte activiteiten, dat de
                     resocialisatie in het land van herkomst ten goede komt. Ook krijgt de
                     gedetineerde bij binnenkomst in de inrichting een mentor toegewezen die hem
                     verder tijdens de detentie begeleidt. Deze kan een rol spelen bij de nodige
                     (zorg)activiteiten met als perspectief de voorbereiding op de terugkeer naar
                     het land van herkomst. In de inrichting voor de kortverblijvenden zal, naast
                     het aanbod van een standaardprogramma met activiteiten als lichamelijke
                     oefening, geestelijke verzorging, bibliotheekgebruik, recreatie, ontvangen van
                     bezoek en verblijf in de buitenlucht, de nadruk komen te liggen op de concrete
                     voorbereidingen op het vertrek van de strafrechtelijk gedetineerde vreemdeling
                     uit Nederland.
                  </text:p>
          </text:section>
          <text:h text:outline-level="4" text:style-name="divisiekop2">Artikel 20b
               </text:h>
          <text:p text:style-name="nota-toelichting">In de inrichtingen voor strafrechtelijk gedetineerde
                  vreemdelingen worden vreemdelingen geplaatst ten aanzien van wie vaststaat dat
                  zij na de tenuitvoerlegging van de vrijheidsstraf geen rechtmatig verblijf in
                  Nederland (meer) hebben en Nederland zullen moeten verlaten. Het gaat daarbij
                  om vreemdelingen zonder rechtmatig verblijf in Nederland in de zin van artikel
                  8 van de Vreemdelingenwet 2000, waaronder ongewenst verklaarde vreemdelingen,
                  die zullen worden uitgezet, zelf gevolg dienen te geven aan de op hen rustende
                  vertrekplicht, of zullen worden uitgeleverd, na aan de Nederlandse justitie te
                  hebben voldaan. Plaatsing in de inrichting voor strafrechtelijk gedetineerde
                  vreemdelingen geschiedt door de selectiefunctionaris op grond van artikel 20b
                  van de Regeling Selectie, plaatsing en overplaatsing van gedetineerden.
               </text:p>
          <text:p text:style-name="nota-toelichting">Ingevolge het tweede lid van artikel 20b kunnen de inrichtingen
                  (of afdelingen) voor strafrechtelijk gedetineerde vreemdelingen worden
                  onderscheiden naar de lengte van het strafrestant, zoals hierboven is
                  toegelicht. Strafrechtelijk gedetineerde vreemdelingen worden na veroordeling
                  in eerste aanleg in beginsel in één van deze inrichtingen geplaatst. Na de
                  plaatsing in de inrichting voor langverblijvenden, bedoeld in onderdeel a,
                  volgt, zodra het strafrestant minder dan vier maanden bedraagt, overplaatsing
                  naar de inrichting bedoeld in onderdeel b.
               </text:p>
          <text:p text:style-name="nota-toelichting">Het derde lid betreft de mogelijkheid om delen van deze als
                  gevangenis aangewezen inrichtingen, op grond van artikel 8, tweede lid, van de
                  wet, apart als huis van bewaring aan te wijzen, dan wel in bijzondere gevallen,
                  op grond van artikel 9, eerste lid, van de wet, een dubbele bestemming te
                  geven. Op die manier zou de selectiefunctionaris in specifieke gevallen
                  voorlopig gehechte vreemdelingen al vóór eventuele veroordeling in een
                  inrichting voor strafrechtelijk gedetineerde vreemdelingen kunnen plaatsen. Dit
                  kan bijvoorbeeld gewenst zijn in gevallen waarin hoogst waarschijnlijk een
                  korte straf zal worden opgelegd, die de duur van de in voorlopige hechtenis
                  doorgebrachte tijd niet zal overtreffen, terwijl tevens vaststaat dat de
                  vreemdeling onmiddelijk na het onherroepelijk worden en het einde van deze
                  straf Nederland moet verlaten. Het principe dat voorlopig gehechten vóór
                  veroordeling in eerste aanleg worden geplaatst in het arrondissement van
                  vervolging blijft echter voorop staan.
               </text:p>
          <text:p text:style-name="nota-toelichting">Artikel 20b laat onverlet dat plaatsing van een strafrechtelijk
                  gedetineerde vreemdeling op een afdeling of in een inrichting met een andere
                  bestemming voorrang kan hebben. Het vierde lid maakt duidelijk dat dit in ieder
                  geval zo is indien plaatsing op de terroristenafdeling (artikel 20a) is
                  geïndiceerd. Het kan echter ook gaan om vrouwelijke gedetineerden, voor wie
                  plaatsing in een voor vrouwen bestemde inrichting is aangewezen, gedetineerden
                  die niet gemeenschapsgeschikt zijn, extreem vluchtgevaarlijk zijn,
                  beheersproblemen veroorzaken of zorg nodig blijken te hebben die alleen elders
                  voorhanden is. De voorbereiding op het vertrek uit Nederland vindt dan vanuit
                  een dergelijke inrichting plaats.
               </text:p>
          <text:section text:name="ondertekening.d1221e281"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selectie, plaatsing en overplaatsing van gedetineerden</dc:title>
  </office:meta>
</office:document-meta>
</file>