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3 maart 2009, nr. Kennis/2009/104952, houdende instelling van de Commissie
            	 Externe Evaluatie NWO/PROO (Instellingsbesluit Commissie Externe Evaluatie
            	 NWO/PROO)
         </text:h>
      <text:section text:name="regeling.d1057e134" text:style-name="regeling">
        <text:section text:name="aanhef.d1057e136" text:style-name="aanhef">
          <text:p text:style-name="wie">De Minister van Onderwijs, Cultuur en Wetenschap,</text:p>
          <text:p text:style-name="afkondiging">Besluit:</text:p>
        </text:section>
        <text:section text:name="regeling-tekst.d1057e145" text:style-name="regeling-tekst">
          <text:section text:name="artikel.d1057e147"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de commissie bedoeld in artikel 2,</text:p>
            <text:p text:style-name="definition.term">c. NWO:
                     </text:p>
            <text:p text:style-name="definition.description">Nederlandse Organisatie voor Wetenschappelijk Onderzoek,</text:p>
            <text:p text:style-name="definition.term">d. PROO:
                     </text:p>
            <text:p text:style-name="definition.description">Programmaraad voor het Onderwijsonderzoek,</text:p>
            <text:p text:style-name="definition.term">e. SVO:
                     </text:p>
            <text:p text:style-name="definition.description">Stichting voor Onderwijsonderzoek.</text:p>
          </text:section>
          <text:section text:name="artikel.d1057e216" text:style-name="artikel">
            <text:h text:outline-level="3" text:style-name="artikel_kop">Artikel 2. Instelling en taak
                  </text:h>
            <text:list text:style-name="list-style-1">
              <text:list-item text:start-value="1">
                <text:p text:style-name="list.start"> Er is een Commissie Externe Evaluatie NWO/PROO.
                        </text:p>
              </text:list-item>
              <text:list-item text:start-value="2">
                <text:p text:style-name="list.cont"> De commissie heeft tot taak:
                        </text:p>
                <text:list>
                  <text:list-item text:start-value="1">
                    <text:p text:style-name="list.cont">de zelfevaluaties van de PROO te toetsen in het licht van het
                                 					 Convenant OCW/NWO van maart 1998,
                              </text:p>
                  </text:list-item>
                  <text:list-item text:start-value="2">
                    <text:p text:style-name="list.end">de balans op te maken van de overgang van het
                                 					 onderwijsonderzoek van SVO naar NWO.
                              </text:p>
                  </text:list-item>
                </text:list>
              </text:list-item>
            </text:list>
          </text:section>
          <text:section text:name="artikel.d1057e261" text:style-name="artikel">
            <text:h text:outline-level="3" text:style-name="artikel_kop">Artikel 3. Instellingsduur
                  </text:h>
            <text:p text:style-name="artikel">De commissie wordt ingesteld met ingang van 1 maart 2009 en wordt
                     			 opgeheven op 1 juni 2009.
                  </text:p>
          </text:section>
          <text:section text:name="artikel.d1057e271" text:style-name="artikel">
            <text:h text:outline-level="3" text:style-name="artikel_kop">Artikel 4. Informatieplicht
                  </text:h>
            <text:p text:style-name="artikel">De commissie verstrekt aan de minister desgevraagd de door hem
                     			 gewenste inlichtingen.
                  </text:p>
          </text:section>
          <text:section text:name="artikel.d1057e281"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de heer Gaby Hostens, tevens voorzitter,
                              </text:p>
                  </text:list-item>
                  <text:list-item text:start-value="2">
                    <text:p text:style-name="list.cont">de heer dr. Jules Peschar,
                              </text:p>
                  </text:list-item>
                  <text:list-item text:start-value="3">
                    <text:p text:style-name="list.cont">de heer dr. Frans de Vijlder,
                              </text:p>
                  </text:list-item>
                  <text:list-item text:start-value="4">
                    <text:p text:style-name="list.cont">mevrouw drs. Simone Walvisch.
                              </text:p>
                  </text:list-item>
                </text:list>
              </text:list-item>
              <text:list-item text:start-value="2">
                <text:p text:style-name="list.cont"> De commissie wordt bijgestaan door een secretaris. De secretaris
                           				wordt aangewezen door de minister. De secretaris is geen lid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section>
          <text:section text:name="artikel.d1057e359" text:style-name="artikel">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section>
          <text:section text:name="artikel.d1057e385" text:style-name="artikel">
            <text:h text:outline-level="3" text:style-name="artikel_kop">Artikel 7. Eindrapport
                  </text:h>
            <text:p text:style-name="artikel">De commissie brengt vóór 1 juni 2009 haar eindrapport uit aan de
                     			 minister.
                  </text:p>
          </text:section>
          <text:section text:name="artikel.d1057e395" text:style-name="artikel">
            <text:h text:outline-level="3" text:style-name="artikel_kop">Artikel 8. Vergoeding
                  </text:h>
            <text:list text:style-name="list-style-4">
              <text:list-item text:start-value="1">
                <text:p text:style-name="list.start"> De voorzitter en de andere leden van de commissie ontvangen een
                           				vaste vergoeding op grond van artikel 2 van de Wet vergoedingen adviescolleges
                           				en commissies.
                        </text:p>
              </text:list-item>
              <text:list-item text:start-value="2">
                <text:p text:style-name="list.cont"> De vergoeding voor de voorzitter bedraagt € 14.400 in totaal.
                        </text:p>
              </text:list-item>
              <text:list-item text:start-value="3">
                <text:p text:style-name="list.cont"> De vergoeding voor de andere leden bedraagt € 6.600 per persoon in
                           				totaal.
                        </text:p>
              </text:list-item>
              <text:list-item text:start-value="4">
                <text:p text:style-name="list.end"> De voorzitter en andere leden van de commissie ontvangen een
                           				vergoeding van reis- en verblijfkosten op de voet van het Reisbesluit
                           				Binnenland, het Reisbesluit Buitenland en de Reisregeling Buitenland. Deze
                           				vergoeding wordt door de secretaris van de commissie afgehandeld.
                        </text:p>
              </text:list-item>
            </text:list>
          </text:section>
          <text:section text:name="artikel.d1057e437" text:style-name="artikel">
            <text:h text:outline-level="3" text:style-name="artikel_kop">Artikel 9. Kosten van de commissie
                  </text:h>
            <text:list text:style-name="list-style-5">
              <text:list-item text:start-value="1">
                <text:p text:style-name="list.start"> De kosten van de commissie komen, voor zover goedgekeurd, voor
                           				rekening van de minister. Onder kosten worden in ieder geval verstaan de kosten
                           				voor vergaderingen, secretariële ondersteuning en de productie van het
                           				rapport.
                        </text:p>
              </text:list-item>
              <text:list-item text:start-value="2">
                <text:p text:style-name="list.end"> De commissie biedt zo spoedig mogelijk na haar instelling een
                           				begroting en een planning ter goedkeuring aan de minister aan.
                        </text:p>
              </text:list-item>
            </text:list>
          </text:section>
          <text:section text:name="artikel.d1057e463" text:style-name="artikel">
            <text:h text:outline-level="3" text:style-name="artikel_kop">Artikel 10. Verantwoording
                  </text:h>
            <text:p text:style-name="artikel">Bij het eindrapport legt de commissie tevens rekening en
                     			 verantwoording af.
                  </text:p>
          </text:section>
          <text:section text:name="artikel.d1057e473" text:style-name="artikel">
            <text:h text:outline-level="3" text:style-name="artikel_kop">Artikel 11. Openbaarmaking
                  </text:h>
            <text:p text:style-name="artikel">Rapporten, notities, verslagen en andere producten die door of
                     			 namens de commissie worden vervaardigd, worden niet door de commissie openbaar
                     			 gemaakt maar uitsluitend aan de minister uitgebracht.
                  </text:p>
          </text:section>
          <text:section text:name="artikel.d1057e484" text:style-name="artikel">
            <text:h text:outline-level="3" text:style-name="artikel_kop">Artikel 12. Archiefbescheiden
                  </text:h>
            <text:p text:style-name="artikel">De commissie draagt zo spoedig mogelijk na beëindiging van haar
                     			 werkzaamheden de bescheiden betreffende deze werkzaamheden over aan het archief
                     			 van de directie Concernondersteuning van het Ministerie van Onderwijs, Cultuur
                     			 en Wetenschap.
                  </text:p>
          </text:section>
          <text:section text:name="artikel.d1057e494" text:style-name="artikel">
            <text:h text:outline-level="3" text:style-name="artikel_kop">Artikel 13. Inwerkingtreding
                  </text:h>
            <text:list text:style-name="list-style-6">
              <text:list-item text:start-value="1">
                <text:p text:style-name="list.start"> Dit besluit treedt in werking met ingang van de tweede dag na de
                           				dagtekening van de Staatscourant waarin het wordt geplaatst, en werkt terug tot
                           				en met 1 maart 2009.
                        </text:p>
              </text:list-item>
              <text:list-item text:start-value="2">
                <text:p text:style-name="list.end"> Dit besluit vervalt met ingang van 1 oktober 2009.
                        </text:p>
              </text:list-item>
            </text:list>
          </text:section>
          <text:section text:name="artikel.d1057e520" text:style-name="artikel">
            <text:h text:outline-level="3" text:style-name="artikel_kop">Artikel 14. Citeertitel
                  </text:h>
            <text:p text:style-name="artikel">Dit besluit wordt aangehaald als: Instellingsbesluit Commissie
                     			 Externe Evaluatie NWO/PROO.
                  </text:p>
          </text:section>
        </text:section>
        <text:section text:name="regeling-sluiting.d1057e531" text:style-name="regeling-sluiting">
          <text:section text:name="slotformulering.d1057e533" text:style-name="slotformulering">
            <text:p text:style-name="slotformulering">Dit besluit zal met de toelichting in de Staatscourant worden
                     			 geplaatst.
                  </text:p>
          </text:section>
          <text:section text:name="ondertekening.d1057e539" text:style-name="ondertekening">
            <text:p text:style-name="ondertekening">De Minister van
                     		  Onderwijs, Cultuur en Wetenschap,
                  </text:p>
            <text:p text:style-name="ondertekening.end">R.H.A. Plasterk. </text:p>
          </text:section>
        </text:section>
        <text:section text:name="nota-toelichting.d1057e549" text:style-name="nota-toelichting">
          <text:h text:outline-level="2" text:style-name="nota-toelichting_kop">TOELICHTING
               </text:h>
          <text:h text:outline-level="3" text:style-name="divisiekop1">1. Waarom is evaluatie van onderwijsonderzoek nu aan de
                  				orde?
               </text:h>
          <text:section text:name="alineagroep.d1057e559" text:style-name="alineagroep">
            <text:p text:style-name="alineagroep">Om het onderwijsonderzoek te herstructureren is op 31 december
                     				1996 het Instituut voor Onderzoek van het Onderwijs/de Stichting voor
                     				Onderwijsonderzoek van rechtswege beëindigd. De verschillende typen onderzoek
                     				zijn vervolgens op verschillende plaatsen voortgezet. De reikwijdte van dit
                     				onderzoek is primair en voortgezet onderwijs, middelbaar beroepsonderwijs en
                     				lerarenopleidingen.
                  </text:p>
            <text:p text:style-name="alineagroep">Zo is het fundamenteel/strategisch onderwijsonderzoek op de
                     				(middel)lange termijn ondergebracht bij NWO. Een programmaraad, de PROO, is
                     				verantwoordelijk voor dit type onderzoek.
                  </text:p>
            <text:p text:style-name="alineagroep">Het kortlopend veldgericht onderzoek is ondergebracht bij de
                     				gezamenlijke Landelijke Pedagogische Centra (LPC). En het kortlopend
                     				beleidsgericht onderwijsonderzoek is ondergebracht bij het ministerie van
                     				OCW.
                  </text:p>
            <text:p text:style-name="alineagroep.end">De afspraken zijn in maart 1998 in een convenant vastgelegd
                     				tussen NWO en OCW (‘Convenant betreffende de onderbrenging van het
                     				fundamenteel, het strategisch, het evaluatief en het toegepast
                     				onderwijsonderzoek voor de (middel)lange termijn bij NWO per 1 januari 1997’).
                     				Na ruim tien jaar is het goed om de balans op te maken van deze
                     				herstructurering. Op 1 april a.s. brengt de PROO zijn derde zelfevaluatie uit,
                     				reden om dit eerste half jaar van 2009 een meta-evaluatie over de hele periode
                     				te laten uitvoeren.
                  </text:p>
          </text:section>
          <text:h text:outline-level="3" text:style-name="divisiekop1">2. Waarom een externe commissie en waarom deze
                  				samenstelling?
               </text:h>
          <text:section text:name="alineagroep.d1057e578" text:style-name="alineagroep">
            <text:p text:style-name="alineagroep">De onafhankelijke blik die nodig is, wordt het best gewaarborgd
                     				door een aantal externe deskundigen op persoonlijke titel te vragen de
                     				meta-evaluatie te verrichten. Nodig is een kleine, slagvaardige commissie van
                     				vier personen ondersteund door een ervaren secretaris, waarin expertise op
                     				gebied van onderzoek, praktijk, beleid en bestuur aanwezig is. Het gaat niet
                     				alleen om de vraag of de PROO-constructie tot het best denkbare onderzoek naar
                     				wetenschappelijke maatstaven heeft geleid, maar ook of voldoende aandacht is
                     				besteed aan een effectieve transfer van onderzoeksresultaten naar
                     				onderwijsbeleid en -praktijk.
                  </text:p>
            <text:p text:style-name="alineagroep.end">Naast de benodigde expertise moet ook worden gelet op
                     				betrokkenheid. Om gezaghebbende uitspraken te kunnen doen, moet directe,
                     				actuele betrokkenheid van commissieleden bij tweede-geldstroom
                     				onderwijsonderzoek in Nederland worden vermeden. Om deze reden is een
                     				voorzitter van buiten Nederland benoemd en hebben de andere leden een zekere
                     				afstand tot de huidige praktijk van dit tweede-geldstroomonderzoek. Uiteraard
                     				doet de commissie er goed aan zich gedurende de rit wel goed te verstaan met de
                     				momenteel direct betrokkenen aan de zijde van onderzoekers en die van
                     				gebruikers.
                  </text:p>
          </text:section>
          <text:section text:name="ondertekening.d1057e588"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Commissie Externe Evaluatie NWO/PROO</dc:title>
  </office:meta>
</office:document-meta>
</file>