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Veiligheidszone mijnbouwinstallatie boring K5F; Total E&amp;P
            Nederland B.V.
         </text:h>
      <text:section text:name="regeling.d882e69" text:style-name="regeling">
        <text:section text:name="aanhef.d882e71" text:style-name="aanhef">
          <text:section text:name="context.d882e73" text:style-name="context">
            <text:p text:style-name="context_al">16 maart
                     2009
                  </text:p>
            <text:p text:style-name="context_al.end">Nr. ET/EM / 9050953</text:p>
          </text:section>
          <text:p text:style-name="wie">De Minister van Economische Zaken,</text:p>
          <text:p text:style-name="considerans.al">Overwegende, dat Total E&amp;P Nederland B.V.
                  voornemens is op het continentaal plat op of in de nabijheid van de coördinaten
                  53° 44' 37" NB en 03° 37' 11" OL (blok K5) een verplaatsbare
                  mijnbouwinstallatie op te stellen voor het uitvoeren van de boring
                  K5F.
               </text:p>
          <text:p text:style-name="considerans.al">Overwegende, dat het in verband met de veiligheid
                  wenselijk is een veiligheidszone van 500 meter rond deze mijnbouwinstallatie in
                  te stellen;
               </text:p>
          <text:p text:style-name="considerans.al">Gelet op artikel 43, eerste lid, van
                  de Mijnbouwwet;
               </text:p>
          <text:p text:style-name="afkondiging">Besluit:</text:p>
        </text:section>
        <text:section text:name="regeling-tekst.d882e99" text:style-name="regeling-tekst">
          <text:section text:name="artikel.d882e101" text:style-name="artikel">
            <text:h text:outline-level="3" text:style-name="artikel_kop">Artikel 1
                  </text:h>
            <text:list text:style-name="list-style-1">
              <text:list-item text:start-value="1">
                <text:p text:style-name="list.start"> Vanaf het moment van plaatsing van de mijnbouwinstallatie op of
                           in de nabijheid van de coördinaten 53° 44' 37" NB en 03° 37' 11" OL wordt een
                           veiligheidszone ingesteld welke zich uitstrekt tot een afstand van 500 meter
                           gemeten van elk punt van de buitenzijde van de installatie.
                        </text:p>
              </text:list-item>
              <text:list-item text:start-value="2">
                <text:p text:style-name="list.cont"> De ligging van de in het eerste lid bedoelde punt is uitgedrukt
                           in geografische coördinaten berekend volgens het stelsel van de Europese
                           vereffening.
                        </text:p>
              </text:list-item>
              <text:list-item text:start-value="3">
                <text:p text:style-name="list.end"> De ingevolge het eerste lid ingestelde veiligheidszone komt te
                           vervallen met ingang van de dag volgend op die waarop de installatie van de
                           punten met de bovengenoemde coördinaten zijn verwijderd.
                        </text:p>
              </text:list-item>
            </text:list>
          </text:section>
          <text:section text:name="artikel.d882e135" text:style-name="artikel">
            <text:h text:outline-level="3" text:style-name="artikel_kop">Artikel 2
                  </text:h>
            <text:list text:style-name="list-style-2">
              <text:list-item text:start-value="1">
                <text:p text:style-name="list.start"> Deze beschikking wordt gepubliceerd in de Staatscourant.
                        </text:p>
              </text:list-item>
              <text:list-item text:start-value="2">
                <text:p text:style-name="list.end"> Zij treedt in werking met ingang van de dag na die van haar
                           bekendmaking.
                        </text:p>
              </text:list-item>
            </text:list>
          </text:section>
        </text:section>
        <text:section text:name="regeling-sluiting.d882e162" text:style-name="regeling-sluiting">
          <text:section text:name="ondertekening.d882e164" text:style-name="ondertekening">
            <text:p text:style-name="ondertekening">De Minister van
                     Economische Zaken,
                  </text:p>
            <text:p text:style-name="ondertekening">namens
                     deze:
                  </text:p>
            <text:p text:style-name="ondertekening">MT-lid directie Energiemarkt,</text:p>
            <text:p text:style-name="ondertekening.end">Y. Peters. </text:p>
          </text:section>
        </text:section>
        <text:section text:name="bezwaarschrift.d882e180" text:style-name="bezwaarschrift">
          <text:p text:style-name="bezwaarschrift.end">Tegen dit besluit kan degene, wiens belang rechtstreeks bij dit
                  besluit is betrokken, binnen 6 weken na de dag, waarop dit besluit is
                  verzonden, een gemotiveerd bezwaarschrift indienen bij de Minister van
                  Economische Zaken, Directie Wetgeving en Juridische Zaken (ALP:L/1410), Postbus
                  20101, 2500 EC Den Haag. Dit besluit is verzonden op de in de aanhef vermelde
                  datum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eiligheidszone mijnbouwinstallatie boring K5F; Total E&amp;P Nederland B.V.</dc:title>
  </office:meta>
</office:document-meta>
</file>