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ededeling op grond van artikel 37, zevende lid, van de
            		Mededingingswet
         </text:h>
      <text:section text:name="algemeen.d981e61" text:style-name="algemeen">
        <text:section text:name="vrije-tekst.d981e63" text:style-name="vrije-tekst">
          <text:h text:outline-level="3" text:style-name="divisiekop1">Zaaknummer: 6598/BinckBank – Optiver
               </text:h>
          <text:p text:style-name="vrije-tekst">In Staatscourant 252 van 30 december 2008 is mededeling gedaan
                  				van de melding van een voorgenomen concentratie in de zin van artikel 34 van de
                  				Mededingingswet. Hierin is medegedeeld dat BinckBank N.V. en Optiver Holding
                  				B.V. voornemens zijn een gemeenschappelijke onderneming tot stand te brengen,
                  				in de zin van artikel 27, tweede lid van de Mededingingswet.
               </text:p>
          <text:p text:style-name="vrije-tekst">Op 17 maart 2009 heeft de Raad van Bestuur van de Nederlandse
                  				Mededingingsautoriteit besloten dat voor het tot stand brengen van de hierboven
                  				genoemde concentratie geen vergunning is vereist. Dit besluit 6598/108 is aan
                  				de meldende partijen op 17 maart 2009 bekendgemaakt.
               </text:p>
          <text:p text:style-name="vrije-tekst">Tegen dit besluit kan degene, wiens belang rechtstreeks bij dit
                  				besluit is betrokken, binnen zes weken na de dag van bekendmaking een
                  				gemotiveerd beroepschrift indienen bij de rechtbank te Rotterdam, sector
                  				bestuursrecht, Postbus 50951, 3007 BM, Rotterdam.
               </text:p>
        </text:section>
        <text:section text:name="tekst-sluiting.d981e79" text:style-name="tekst-sluiting">
          <text:section text:name="ondertekening.d981e81" text:style-name="ondertekening">
            <text:p text:style-name="ondertekening">De Raad van Bestuur van de Nederlandse
                     		  Mededingingsautoriteit,
                  </text:p>
            <text:p text:style-name="ondertekening">namens deze:</text:p>
            <text:p text:style-name="ondertekening">J. de Maa, </text:p>
            <text:p text:style-name="ondertekening">Directie Mededinging,</text:p>
            <text:p text:style-name="ondertekening.end">Clustermanager
                     		  Financiële &amp; Zakelijke Dienstverlen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op grond van artikel 37, zevende lid, van de Mededingingswet</dc:title>
  </office:meta>
</office:document-meta>
</file>