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plitsing en overdracht opsporingsvergunning Q13b; uittreding Aceiro Energy B.V.; toetreding Cirrus Energy Nederland B.V.
            en Energy-06 Investments B.V.
         </text:h>
      <text:section text:name="regeling.d5107e180" text:style-name="regeling">
        <text:section text:name="aanhef.d5107e182" text:style-name="aanhef">
          <text:section text:name="context.d5107e184" text:style-name="context">
            <text:p text:style-name="context_al">22 december 2008</text:p>
            <text:p text:style-name="context_al.end">Nr. ET/EM / 8202590</text:p>
          </text:section>
          <text:p text:style-name="wie">De Minister van Economische Zaken,</text:p>
          <text:p text:style-name="considerans.al">Procesverloop:</text:p>
          <text:list text:style-name="list-style-1">
            <text:list-item>
              <text:p text:style-name="list.start">Island Netherlands B.V. (hierna genoemd Island) en Aceiro Energy B.V. (hierna genoemd Aceiro) tezamen, zijn houder van de
                        bij beschikking van de Minister van Economische Zaken van 18 maart 2008, kenmerk: ET/EM/8031355 (Staatscourant 19-3-2008,
                        nr. 56) verleende opsporingsvergunning voor een deel van blok Q13 van het Continentaal Plat, welk blok is aangegeven op de
                        als bijlage 3 bij de Mijnbouwregeling gevoegde kaart, genaamd blokdeel Q13b;
                     </text:p>
            </text:list-item>
            <text:list-item>
              <text:p text:style-name="list.cont">De vergunninghouder heeft per brief van 25 augustus 2008, ontvangen op 26 augustus 2008, gevraagd om, op grond van artikel
                        19, onder a, van de Mijnbouwwet (Stb. 2002, 542) de vergunning te splitsen, zodat de twee nieuwe vergunningen zullen gelden
                        voor respectievelijk een diepe bodemlaag van het blokdeel Q13b en een ondiepe bodemlaag van het blokdeel Q13b;
                     </text:p>
            </text:list-item>
            <text:list-item>
              <text:p text:style-name="list.cont">Vervolgens vraagt de vergunninghouder om toestemming, op grond van artikel 20, eerste lid van de Mijnbouwwet, voor overdracht
                        van het ondiepe gedeelte van de vergunning (hierna genoemd Q13b-ondiep) aan Island;
                     </text:p>
            </text:list-item>
            <text:list-item>
              <text:p text:style-name="list.cont">Ten slotte vraagt de vergunninghouder om toestemming, op grond van artikel 20, eerste lid van de Mijnbouwwet, voor overdracht
                        van het diepe gedeelte van de vergunning (hierna genoemd Q13b-diep) aan Cirrus Energy Nederland B.V. en Energy-06 Investments
                        B.V. tezamen (hierna genoemd Cirrus c.s.) en Cirrus aan te wijzen als de persoon die de feitelijke werkzaamheden verricht
                        of daartoe opdracht verleent, als bedoeld in artikel 22, vijfde lid, van de Mijnbouwwet;
                     </text:p>
            </text:list-item>
            <text:list-item>
              <text:p text:style-name="list.end">TNO Bouw en Ondergrond, Adviesgroep EZ (hierna genoemd TNO), heeft, op verzoek van de Minister van Economische Zaken, op 20 november
                        2008 advies uitgebracht.
                     </text:p>
            </text:list-item>
          </text:list>
          <text:p text:style-name="considerans.al">Overwegingen:</text:p>
          <text:list text:style-name="list-style-2">
            <text:list-item>
              <text:p text:style-name="list.start">De aanvraag wordt als volgt begrepen, dat de huidige vergunninghouder, Island en Aceiro, de vergunning wil laten splitsen
                        in een ondiep en een diep deel en daarna de afzonderlijke gedeelten wil overdragen, zodanig dat de beoogde vergunninghouder
                        van Q13b-ondiep bestaat uit Island, en van Q13b-diep uit Cirrus Energy Nederland B.V. en Energy-06 Investments B.V., waarbij
                        Cirrus wordt aangewezen als de persoon die de feitelijke werkzaamheden verricht of daartoe opdracht verleent, zoals bedoeld
                        in artikel 22, vijfde lid, van de Mijnbouwwet;
                     </text:p>
            </text:list-item>
            <text:list-item>
              <text:p text:style-name="list.cont">Op grond van artikel 135, tweede en vierde lid, van het Mijnbouwbesluit gelden na de splitsing van de opsporingsvergunning
                        voor de nieuwe vergunningen dezelfde beperkingen en voorschriften, alsmede dezelfde tijdsduur, als voor de te splitsen vergunning;
                     </text:p>
            </text:list-item>
            <text:list-item>
              <text:p text:style-name="list.cont">De twee na splitsing ontstane vergunningen tezamen gelden voor hetzelfde gebied als waarvoor de te splitsen vergunning geldt.
                        Hiermee is voldaan aan het vereiste van artikel 135, derde lid, van het Mijnbouwbesluit;
                     </text:p>
            </text:list-item>
            <text:list-item>
              <text:p text:style-name="list.cont">Op basis van de huidige kennis leidt splitsing van het vergunninggebied er niet toe dat een voorkomen zich na splitsing in
                        twee vergunninggebieden zal bevinden. Hiermee is voldaan aan de eis van artikel 136 van het Mijnbouwbesluit;
                     </text:p>
            </text:list-item>
            <text:list-item>
              <text:p text:style-name="list.cont">Voor het blokdeel waarvoor de opsporingsvergunning geldt, geldt niet ook een door een ander gehouden opslagvergunning (artikel
                        20, eerste lid, Mijnbouwwet in samenhang met artikel 7, tweede lid, Mijnbouwwet);
                     </text:p>
            </text:list-item>
            <text:list-item>
              <text:p text:style-name="list.cont">Er bestaat geen reden de toestemming tot splitsing te weigeren op grond van artikel 141, eerste lid en onder a en b, van het
                        Mijnbouwbesluit;
                     </text:p>
            </text:list-item>
            <text:list-item>
              <text:p text:style-name="list.cont">TNO heeft geadviseerd in te stemmen met de splitsing van de vergunningen in verticale zin, zoals door Cirrus is voorgesteld,
                        en daar een nadere omschrijving aan gegeven;
                     </text:p>
            </text:list-item>
            <text:list-item>
              <text:p text:style-name="list.end">Noch de technische of financiële mogelijkheden van de beoogde vergunninghouders, noch de wijze waarop zij voornemens zijn
                        met de vergunning activiteiten te verrichten, noch hun efficiëntie en verantwoordelijkheidszin bij opsporingsactiviteiten
                        geven aanleiding de gevraagde toestemming te weigeren (artikel 20, eerste lid, Mijnbouwwet in samenhang met artikel 9, eerste
                        lid, onder a tot en met c, Mijnbouwwet).
                     </text:p>
            </text:list-item>
          </text:list>
          <text:p text:style-name="considerans.al">Gelet op de artikelen 19, onder a, artikel 20, eerste en tweede lid en artikel 22 van de Mijnbouwwet, de artikelen 135, 136,
                  141, eerste lid en 142, eerste lid, van het Mijnbouwbesluit en de artikelen 1.3.7, derde lid, en 1.8.1. van de Mijnbouwregeling;
               </text:p>
          <text:p text:style-name="afkondiging">Besluit:</text:p>
        </text:section>
        <text:section text:name="regeling-tekst.d5107e321" text:style-name="regeling-tekst">
          <text:section text:name="paragraaf.d5107e323" text:style-name="paragraaf">
            <text:h text:outline-level="3" text:style-name="paragraaf_kop">§ 1
                  </text:h>
            <text:section text:name="artikel.d5107e329" text:style-name="artikel">
              <text:h text:outline-level="4" text:style-name="artikel_kop">Artikel 1
                     </text:h>
              <text:p text:style-name="artikel">De opsporingsvergunning voor blokdeel Q13b wordt gesplitst in twee opsporingsvergunningen, elk voor een apart deel (Q13b-ondiep
                        en Q13b-diep) van het blokdeel.
                     </text:p>
            </text:section>
            <text:section text:name="artikel.d5107e339" text:style-name="artikel">
              <text:h text:outline-level="4" text:style-name="artikel_kop">Artikel 2
                     </text:h>
              <text:p text:style-name="artikel">Het ene deel van de opsporingsvergunning Q13b, dat door de in artikel 1 bedoelde splitsing ontstaat, zal worden aangeduid
                        als blokdeel Q13b-ondiep.
                     </text:p>
              <text:p text:style-name="artikel">Dit blokdeel wordt begrensd door de breedtecirkels tussen de puntenparen A-B, D-E en I-J, door de lengtecirkels tussen de
                        puntenparen B-C, E-F en A-J, door de grootcirkels tussen de puntenparen F-G, G-H en H-I en door de lijn die in de bijlage
                        bij de Mijnbouwwet is vastgelegd tussen de punten C en D.
                     </text:p>
              <text:p text:style-name="artikel">De eerder genoemde punten zijn als volgt gedefinieerd:</text:p>
              <text:list text:style-name="list-style-3">
                <text:list-item text:start-value="1">
                  <text:p text:style-name="list.start">52° 20' 00,000" NB en 04° 00' 00,000" OL
                           </text:p>
                </text:list-item>
                <text:list-item text:start-value="2">
                  <text:p text:style-name="list.cont">52° 20' 00,000" NB en 04° 20' 00,000" OL
                           </text:p>
                </text:list-item>
                <text:list-item text:start-value="3">
                  <text:p text:style-name="list.cont">de intersectie van de lengtecirkel door het punt B met de grens van het Mijnbouwwettelijk Continentaal Plat
                           </text:p>
                </text:list-item>
                <text:list-item text:start-value="4">
                  <text:p text:style-name="list.cont">de intersectie van de breedtecirkel door het punt E met de grens van het Mijnbouwwettelijk Continentaal Plat
                           </text:p>
                </text:list-item>
                <text:list-item text:start-value="5">
                  <text:p text:style-name="list.cont">52° 10' 00,000" NB en 04° 11' 00,000" OL
                           </text:p>
                </text:list-item>
                <text:list-item text:start-value="6">
                  <text:p text:style-name="list.cont">52° 11' 30,000" NB en 04° 11' 00,000" OL
                           </text:p>
                </text:list-item>
                <text:list-item text:start-value="7">
                  <text:p text:style-name="list.cont">52° 13' 45,000" NB en 04° 07' 00,000" OL
                           </text:p>
                </text:list-item>
                <text:list-item text:start-value="8">
                  <text:p text:style-name="list.cont">52° 12' 00,000" NB en 04° 04' 30,000" OL
                           </text:p>
                </text:list-item>
                <text:list-item text:start-value="9">
                  <text:p text:style-name="list.cont">52° 10' 00,000" NB en 04° 08' 00,000" OL
                           </text:p>
                </text:list-item>
                <text:list-item text:start-value="10">
                  <text:p text:style-name="list.end">52° 10' 00,000" NB en 04° 00' 00,000" OL
                           </text:p>
                </text:list-item>
              </text:list>
              <text:p text:style-name="artikel">De ligging van de bovengenoemde punten is uitgedrukt in geografische coördinaten berekend volgend het stelsel van de Europese
                        vereffening.
                     </text:p>
              <text:p text:style-name="artikel">De oppervlakte van blokdeel Q13b bedraagt circa 369 km<text:span text:style-name="superscript">2</text:span>.
                     </text:p>
              <text:p text:style-name="artikel">Dit blokdeel wordt begrensd vanaf 100 meter beneden de oppervlakte van de aardbodem tot het geologische vlak Top Trias.</text:p>
            </text:section>
            <text:section text:name="artikel.d5107e452" text:style-name="artikel">
              <text:h text:outline-level="4" text:style-name="artikel_kop">Artikel 3
                     </text:h>
              <text:p text:style-name="artikel">Het andere deel van de opsporingsvergunning Q13b, dat door de in artikel 1 bedoelde splitsing ontstaat, zal worden aangeduid
                        als blokdeel Q13b-diep.
                     </text:p>
              <text:p text:style-name="artikel">Dit blokdeel wordt begrensd door de breedtecirkels tussen de puntenparen A-B, D-E en I-J, door de lengtecirkels tussen de
                        puntenparen B-C, E-F en A-J, door de grootcirkels tussen de puntenparen F-G, G-H en H-I en door de lijn die in de bijlage
                        bij de Mijnbouwwet tussen de punten C en D.
                     </text:p>
              <text:p text:style-name="artikel">De eerder genoemde punten zijn als volgt gedefinieerd:</text:p>
              <text:list text:style-name="list-style-4">
                <text:list-item text:start-value="1">
                  <text:p text:style-name="list.cont">52° 20' 00,000" NB en 04° 00' 00,000" OL
                           </text:p>
                </text:list-item>
                <text:list-item text:start-value="2">
                  <text:p text:style-name="list.cont">52° 20' 00,000" NB en 04° 20' 00,000" OL
                           </text:p>
                </text:list-item>
                <text:list-item text:start-value="3">
                  <text:p text:style-name="list.cont">de intersectie van de lengtecirkel door het punt B met de grens van het Mijnbouwwettelijk Continentaal Plat
                           </text:p>
                </text:list-item>
                <text:list-item text:start-value="4">
                  <text:p text:style-name="list.cont">de intersectie van de breedtecirkel door het punt E met de grens van het Mijnbouwwettelijk Continentaal Plat
                           </text:p>
                </text:list-item>
                <text:list-item text:start-value="5">
                  <text:p text:style-name="list.cont">52° 10' 00,000" NB en 04° 11' 00,000" OL
                           </text:p>
                </text:list-item>
                <text:list-item text:start-value="6">
                  <text:p text:style-name="list.cont">52° 11' 30,000" NB en 04° 11' 00,000" OL
                           </text:p>
                </text:list-item>
                <text:list-item text:start-value="7">
                  <text:p text:style-name="list.cont">52° 13' 45,000" NB en 04° 07' 00,000" OL
                           </text:p>
                </text:list-item>
                <text:list-item text:start-value="8">
                  <text:p text:style-name="list.cont">52° 12' 00,000" NB en 04° 04' 30,000" OL
                           </text:p>
                </text:list-item>
                <text:list-item text:start-value="9">
                  <text:p text:style-name="list.cont">52° 10' 00,000" NB en 04° 08' 00,000" OL
                           </text:p>
                </text:list-item>
                <text:list-item text:start-value="10">
                  <text:p text:style-name="list.end">52° 10' 00,000" NB en 04° 00' 00,000" OL
                           </text:p>
                </text:list-item>
              </text:list>
              <text:p text:style-name="artikel">De ligging van de bovengenoemde punten is uitgedrukt in geografische coördinaten berekend volgend het stelsel van de Europese
                        vereffening.
                     </text:p>
              <text:p text:style-name="artikel">De oppervlakte van blokdeel Q13b bedraagt circa 369 km<text:span text:style-name="superscript">2</text:span>.
                     </text:p>
              <text:p text:style-name="artikel">Dit blokdeel wordt begrensd vanaf het geologische vlak Top Trias en dieper.</text:p>
            </text:section>
          </text:section>
          <text:section text:name="paragraaf.d5107e566" text:style-name="paragraaf">
            <text:h text:outline-level="3" text:style-name="paragraaf_kop">§ 2 (opsporingsvergunning Q13b-ondiep)
                  </text:h>
            <text:section text:name="artikel.d5107e572" text:style-name="artikel">
              <text:h text:outline-level="4" text:style-name="artikel_kop">Artikel 4
                     </text:h>
              <text:p text:style-name="artikel">Aan Island Netherlands B.V. (hierna genoemd Island) en Aceiro Energy B.V. tezamen (hierna genoemd de vergunninghouder) wordt
                        een opsporingsvergunning voor koolwaterstoffen verleend. De vergunning geldt voor het blokdeel Q13b-ondiep, zoals aangegeven
                        in Artikel I, onder artikel 2.
                     </text:p>
            </text:section>
            <text:section text:name="artikel.d5107e582" text:style-name="artikel">
              <text:h text:outline-level="4" text:style-name="artikel_kop">Artikel 5
                     </text:h>
              <text:p text:style-name="artikel">De vergunninghouder geeft uitvoering aan het werkprogramma dat onderdeel uitmaakt van de op 20 juli 2007 ingediende aanvraag
                        met dien verstande dat:
                     </text:p>
              <text:list text:style-name="list-style-5">
                <text:list-item>
                  <text:p text:style-name="list.start">binnen 2 jaar na het onherroepelijk worden van de vergunning een onvoorwaardelijke evaluatieboring zal zijn verricht in het
                              Q13-FB voorkomen. Van deze boring moet, onder vermelding van tijdstip, plaats, geologische structuur en diepte, terstond na
                              aanvang ervan schriftelijk melding worden gemaakt bij de Minister van Economische Zaken;
                           </text:p>
                </text:list-item>
                <text:list-item>
                  <text:p text:style-name="list.end">binnen 3 jaar na het onherroepelijk worden van de vergunning een onvoorwaardelijke evaluatieboring zal zijn verricht in het
                              Q13-FC voorkomen. Van deze boring moet, onder vermelding van tijdstip, plaats, geologische structuur en diepte, terstond na
                              aanvang ervan schriftelijk melding worden gemaakt bij de Minister van Economische Zaken.
                           </text:p>
                </text:list-item>
              </text:list>
              <text:p text:style-name="artikel">Het bovenstaande in dit artikel geldt enkel voor zover dat ziet op het ondiepe gedeelte van blokdeel Q13b, zoals beschreven
                        in artikel I, artikel 2.
                     </text:p>
            </text:section>
            <text:section text:name="artikel.d5107e614" text:style-name="artikel">
              <text:h text:outline-level="4" text:style-name="artikel_kop">Artikel 6
                     </text:h>
              <text:p text:style-name="artikel">Island Netherlands B.V. wordt aangewezen als de persoon die de feitelijke werkzaamheden uitvoert of daartoe opdracht verleent.</text:p>
            </text:section>
            <text:section text:name="artikel.d5107e624" text:style-name="artikel">
              <text:h text:outline-level="4" text:style-name="artikel_kop">Artikel 7
                     </text:h>
              <text:p text:style-name="artikel">Het tijdvak waarvoor de vergunning geldt, eindigt op 30 april 2013.</text:p>
            </text:section>
          </text:section>
          <text:section text:name="paragraaf.d5107e635" text:style-name="paragraaf">
            <text:h text:outline-level="3" text:style-name="paragraaf_kop">§ 3 (opsporingsvergunning Q13b-diep)
                  </text:h>
            <text:section text:name="artikel.d5107e641" text:style-name="artikel">
              <text:h text:outline-level="4" text:style-name="artikel_kop">Artikel 8
                     </text:h>
              <text:p text:style-name="artikel">Aan Island Netherlands B.V. (hierna genoemd Island) en Aceiro Energy B.V. tezamen (hierna genoemd de vergunninghouder) wordt
                        een opsporingsvergunning voor koolwaterstoffen verleend. De vergunning geldt voor het blokdeel Q13b-diep, zoals aangegeven
                        in Artikel I, onder artikel 3.
                     </text:p>
            </text:section>
            <text:section text:name="artikel.d5107e651" text:style-name="artikel">
              <text:h text:outline-level="4" text:style-name="artikel_kop">Artikel 9
                     </text:h>
              <text:p text:style-name="artikel">De vergunninghouder geeft uitvoering aan het werkprogramma dat onderdeel uitmaakt van de op 20 juli 2007 ingediende aanvraag
                        met dien verstande dat:
                     </text:p>
              <text:list text:style-name="list-style-6">
                <text:list-item>
                  <text:p text:style-name="list.cont">binnen 2 jaar na het onherroepelijk worden van de vergunning een onvoorwaardelijke evaluatieboring zal zijn verricht in het
                              Q13-FB voorkomen. Van deze boring moet, onder vermelding van tijdstip, plaats, geologische structuur en diepte, terstond na
                              aanvang ervan schriftelijk melding worden gemaakt bij de Minister van Economische Zaken;
                           </text:p>
                </text:list-item>
                <text:list-item>
                  <text:p text:style-name="list.end">binnen 3 jaar na het onherroepelijk worden van de vergunning een onvoorwaardelijke evaluatieboring zal zijn verricht in het
                              Q13-FC voorkomen. Van deze boring moet, onder vermelding van tijdstip, plaats, geologische structuur en diepte, terstond na
                              aanvang ervan schriftelijk melding worden gemaakt bij de Minister van Economische Zaken.
                           </text:p>
                </text:list-item>
              </text:list>
              <text:p text:style-name="artikel">Het bovenstaande in dit artikel geldt enkel voor zover dat ziet op het diepe gedeelte van blokdeel Q13b, zoals beschreven
                        in artikel I, artikel 3.
                     </text:p>
            </text:section>
            <text:section text:name="artikel.d5107e683" text:style-name="artikel">
              <text:h text:outline-level="4" text:style-name="artikel_kop">Artikel 10
                     </text:h>
              <text:p text:style-name="artikel">Island Netherlands B.V. wordt aangewezen als de persoon die de feitelijke werkzaamheden uitvoert of daartoe opdracht verleent.</text:p>
            </text:section>
            <text:section text:name="artikel.d5107e693" text:style-name="artikel">
              <text:h text:outline-level="4" text:style-name="artikel_kop">Artikel 11
                     </text:h>
              <text:p text:style-name="artikel">Het tijdvak waarvoor de vergunning geldt, eindigt op 30 april 2013.</text:p>
            </text:section>
          </text:section>
          <text:section text:name="paragraaf.d5107e704" text:style-name="paragraaf">
            <text:h text:outline-level="3" text:style-name="paragraaf_kop">§ 4 (toestemming overdracht opsporingsvergunning Q13b-ondiep)
                  </text:h>
            <text:section text:name="artikel.d5107e710" text:style-name="artikel">
              <text:h text:outline-level="4" text:style-name="artikel_kop">Artikel 12
                     </text:h>
              <text:p text:style-name="artikel">Aan Island Netherlands B.V. en Aceiro Energy B.V. tezamen (de houder van de opsporingsvergunning Q13b-ondiep, zoals genoemd
                        in artikel II, artikel 1) wordt toestemming verleend tot het doen overgaan van de opsporingsvergunning Q13b-ondiep, zodat
                        Island Netherlands B.V. houder wordt van de opsporingsvergunning Q13b-ondiep.
                     </text:p>
            </text:section>
            <text:section text:name="artikel.d5107e720" text:style-name="artikel">
              <text:h text:outline-level="4" text:style-name="artikel_kop">Artikel 13
                     </text:h>
              <text:p text:style-name="artikel">Indien de vergunning niet binnen één jaar na bekendmaking van deze beschikking daadwerkelijk is overgedragen, vervalt deze
                        toestemming.
                     </text:p>
            </text:section>
            <text:section text:name="artikel.d5107e730" text:style-name="artikel">
              <text:h text:outline-level="4" text:style-name="artikel_kop">Artikel 14
                     </text:h>
              <text:p text:style-name="artikel">De vergunninghouder doet van de overdracht onverwijld schriftelijk mededeling aan de minister van Economische Zaken en aan
                        Energie Beheer Nederland B.V., Postbus 19063, 3501 DB Utrecht.
                     </text:p>
            </text:section>
          </text:section>
          <text:section text:name="paragraaf.d5107e741" text:style-name="paragraaf">
            <text:h text:outline-level="3" text:style-name="paragraaf_kop">§ 5 (toestemming overdracht opsporingsvergunning Q13b-diep)
                  </text:h>
            <text:section text:name="artikel.d5107e747" text:style-name="artikel">
              <text:h text:outline-level="4" text:style-name="artikel_kop">Artikel 15
                     </text:h>
              <text:p text:style-name="artikel">Aan Island Netherlands B.V. en Aceiro Energy B.V. tezamen (de houder van de opsporingsvergunning Q13b-diep, zoals genoemd
                        in artikel III, artikel 1) wordt toestemming verleend tot het doen overgaan van de opsporingsvergunning Q13b-diep, zodat Cirrus
                        Energy Nederland B.V. tezamen met Energy06 Investments B.V. houder wordt van de opsporingsvergunning Q13b-diep.
                     </text:p>
            </text:section>
            <text:section text:name="artikel.d5107e757" text:style-name="artikel">
              <text:h text:outline-level="4" text:style-name="artikel_kop">Artikel 16
                     </text:h>
              <text:p text:style-name="artikel">Cirrus Energy Nederland B.V. wordt aangewezen als de persoon die de feitelijke werkzaamheden uitvoert of daartoe opdracht
                        verleent.
                     </text:p>
            </text:section>
            <text:section text:name="artikel.d5107e767" text:style-name="artikel">
              <text:h text:outline-level="4" text:style-name="artikel_kop">Artikel 17
                     </text:h>
              <text:p text:style-name="artikel">Indien de vergunning niet binnen één jaar na bekendmaking van deze beschikking daadwerkelijk is overgedragen, vervalt deze
                        toestemming.
                     </text:p>
            </text:section>
            <text:section text:name="artikel.d5107e777" text:style-name="artikel">
              <text:h text:outline-level="4" text:style-name="artikel_kop">Artikel 18
                     </text:h>
              <text:p text:style-name="artikel">De vergunninghouder doet van de overdracht onverwijld schriftelijk mededeling aan de minister van Economische Zaken en aan
                        Energie Beheer Nederland B.V., Postbus 19063, 3501 DB Utrecht.
                     </text:p>
            </text:section>
          </text:section>
          <text:section text:name="paragraaf.d5107e789" text:style-name="paragraaf">
            <text:h text:outline-level="3" text:style-name="paragraaf_kop">§ 6
                  </text:h>
            <text:section text:name="artikel.d5107e795" text:style-name="artikel">
              <text:h text:outline-level="4" text:style-name="artikel_kop">Artikel 19
                     </text:h>
              <text:p text:style-name="artikel">Deze beschikking treedt in werking met ingang van de dag na die waarop de beschikking is bekend gemaakt.</text:p>
            </text:section>
          </text:section>
        </text:section>
        <text:section text:name="regeling-sluiting.d5107e807" text:style-name="regeling-sluiting">
          <text:section text:name="slotformulering.d5107e809" text:style-name="slotformulering">
            <text:p text:style-name="slotformulering">Deze beschikking wordt bekendgemaakt door toezending aan de aanvrager. Van deze beschikking wordt mededeling gedaan in de
                     Staatscourant.
                  </text:p>
          </text:section>
          <text:section text:name="ondertekening.d5107e815" text:style-name="ondertekening">
            <text:p text:style-name="ondertekening">De Minister van Economische Zaken,</text:p>
            <text:p text:style-name="ondertekening">namens deze:</text:p>
            <text:p text:style-name="ondertekening">
                     plv. directeur Energiemarkt,
                  </text:p>
            <text:p text:style-name="ondertekening.end">B.E. Westgren. </text:p>
          </text:section>
        </text:section>
        <text:section text:name="bezwaarschrift.d5107e831"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L204), Postbus 20101, 2500 EC ’s-Gravenhage. Dit besluit is verzonden op de in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list-style style:name="list-style-4">
      <text:list-level-style-number style:num-format="A" style:num-letter-sync="true" text:style-name="Numbering_20_Symbols" text:level="1" text:display-levels="1">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plitsing en overdracht opsporingsvergunning Q13b; uittreding Aceiro Energy B.V.; toetreding Cirrus Energy Nederland B.V.
         en Energy-06 Investments B.V.
      </dc:title>
  </office:meta>
</office:document-meta>
</file>