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h text:outline-level="1" text:style-name="staatscourant_kop">Regeling van de Minister van Onderwijs, Cultuur en Wetenschap van 26 februari 2009, nr. WJZ/101187 (8248), houdende vaststelling
            Handboek financiële verantwoording Commissariaat voor de Media 2008, voor de verantwoording over 2008
         </text:h>
      <text:section text:name="regeling.d43708e88" text:style-name="regeling">
        <text:section text:name="aanhef.d43708e90" text:style-name="aanhef">
          <text:p text:style-name="wie">De Minister van Onderwijs, Cultuur en Wetenschap,</text:p>
          <text:p text:style-name="considerans.al">Gelet op artikel 7.8 van de Mediawet 2008;</text:p>
          <text:p text:style-name="afkondiging">Besluit:</text:p>
        </text:section>
        <text:section text:name="regeling-tekst.d43708e102" text:style-name="regeling-tekst">
          <text:section text:name="artikel.d43708e104" text:style-name="artikel">
            <text:h text:outline-level="3" text:style-name="artikel_kop">Artikel 1
                  </text:h>
            <text:p text:style-name="artikel">Voor de inrichting van de jaarrekening van 2008 van het Commissariaat voor de Media is het controleprotocol van toepassing
                     als opgenomen in de bij deze regeling gevoegde bijlage Handboek financiële verantwoording Commissariaat voor de Media 2008.
                  </text:p>
          </text:section>
          <text:section text:name="artikel.d43708e114" text:style-name="artikel">
            <text:h text:outline-level="3" text:style-name="artikel_kop">Artikel 2
                  </text:h>
            <text:p text:style-name="artikel">Deze regeling treedt in werking met ingang van de tweede dag na de dagtekening van de Staatscourant waarin zij wordt geplaatst
                     en werkt terug tot en met 1 januari 2009.
                  </text:p>
          </text:section>
        </text:section>
        <text:section text:name="regeling-sluiting.d43708e125" text:style-name="regeling-sluiting">
          <text:section text:name="slotformulering.d43708e127" text:style-name="slotformulering">
            <text:p text:style-name="slotformulering">Deze regeling zal met de toelichting in de Staatscourant worden geplaatst met uitzondering van de bijlage die ter inzage wordt
                     gelegd bij het Ministerie van Onderwijs, Cultuur en Wetenschap.
                  </text:p>
          </text:section>
          <text:section text:name="ondertekening.d43708e133" text:style-name="ondertekening">
            <text:p text:style-name="ondertekening">De Minister van Onderwijs, Cultuur en Wetenschap,</text:p>
            <text:p text:style-name="ondertekening.end">R.H.A. Plasterk. </text:p>
          </text:section>
        </text:section>
        <text:section text:name="nota-toelichting.d43708e143" text:style-name="nota-toelichting">
          <text:h text:outline-level="2" text:style-name="nota-toelichting_kop">TOELICHTING
               </text:h>
          <text:h text:outline-level="3" text:style-name="divisiekop1">Verantwoording over 2008
               </text:h>
          <text:p text:style-name="nota-toelichting">Met deze regeling wordt het Handboek financiële verantwoording Commissariaat voor de Media 2008 nogmaals vastgesteld. Op 9 juli
                  2008 (Stcrt. 2008, 149) was dit al eerder gebeurd, maar doordat met ingang van 1 januari 2009 de Mediawet is ingetrokken en
                  de Mediawet 2008 in werking is getreden is de grondslag voor de regeling die het Handboek vaststelde vervallen. Hierdoor bestaat
                  er op dit moment geen handboek meer voor de verantwoording over 2008. In dat jaar gold de Mediawet nog en zal volgens de oude
                  regels verantwoording moeten worden afgelegd door het Commissariaat voor de Media. Daarom wordt bij deze regeling het oude
                  handboek op basis van een nieuwe grondslag, maar verwijzend naar de oude Mediawet en diens terminologie vastgesteld. De regeling
                  werkt terug tot en met
                  1 januari 2009, zodat het Handboek financiële verantwoording Commissariaat voor de Media 2008 na de inwerkingtreding van de
                  Mediawet 2008 van toepassing is gebleven voor de verantwoording over 2008.
               </text:p>
          <text:h text:outline-level="3" text:style-name="divisiekop1">Intrekking van het Handboek 2008
               </text:h>
          <text:p text:style-name="nota-toelichting">Zodra de verantwoording over 2008 is afgerond en geen bezwaar- en beroepsprocedures meer mogelijk zijn, zal deze regeling
                  en dus dit handboek worden ingetrokken.
               </text:p>
          <text:h text:outline-level="3" text:style-name="divisiekop1">Verantwoording in 2009 en verder
               </text:h>
          <text:p text:style-name="nota-toelichting">Voor de verantwoording over 2009 en verder van het Commissariaat voor de Media wordt een nieuw handboek vastgesteld, omdat
                  het handboek aangepast moet worden aan de Mediawet 2008. Aan dit handboek, dat in het voorjaar gepubliceerd zal worden, zal
                  het Commissariaat voor de Media moeten voldoen voor de verantwoording over de boekjaren vanaf 2009. Hiermee zullen in 2009
                  twee handboeken naast elkaar bestaan die op verschillend recht en verschillende boekjaren zien.
               </text:p>
          <text:section text:name="ondertekening.d43708e171" text:style-name="ondertekening">
            <text:p text:style-name="ondertekening">De Minister van Onderwijs, Cultuur en Wetenschap,</text:p>
            <text:p text:style-name="ondertekening.end">R.H.A. Plasterk. </text:p>
          </text:section>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Vaststelling Handboek financiële verantwoording Commissariaat voor de Media 2008</dc:title>
  </office:meta>
</office:document-meta>
</file>