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istratie aanduiding politieke groeperingen
         </text:h>
      <text:section text:name="algemeen.d4982e58" text:style-name="algemeen">
        <text:section text:name="vrije-tekst.d4982e60" text:style-name="vrije-tekst">
          <text:list text:style-name="list-style-1">
            <text:list-item text:start-value="1">
              <text:p text:style-name="list.start">Het centraal stembureau voor de verkiezing van de leden van de Tweede Kamer der Staten-Generaal heeft bij besluit van 15 december
                        2008 op grond van artikel G 1 van de Kieswet besloten in het door het centraal stembureau bijgehouden register ten behoeve
                        van de verkiezing van de leden van de Tweede Kamer der Staten-Generaal de volgende aanduidingen op verzoek van de desbetreffende
                        groeperingen in te schrijven:
                     </text:p>
              <text:list>
                <text:list-item text:start-value="196">
                  <text:p text:style-name="list.start">Partij voor Mens en Spirit
                           </text:p>
                </text:list-item>
                <text:list-item text:start-value="197">
                  <text:p text:style-name="list.cont">Heel NL
                           </text:p>
                </text:list-item>
              </text:list>
            </text:list-item>
            <text:list-item text:start-value="2">
              <text:p text:style-name="list.cont">Het centraal stembureau voor de verkiezing van de leden van het Europees Parlement heeft bij besluit van 15 december 2008
                        besloten op grond van artikel Y 2 van de Kieswet jo. artikel G 1 van de Kieswet besloten in het door het centraal stembureau
                        bijgehouden register ten behoeve van de verkiezing van de leden van het Europees Parlement de volgende aanduiding op verzoek
                        van de desbetreffende groepering in te schrijven:
                     </text:p>
              <text:list>
                <text:list-item text:start-value="28">
                  <text:p text:style-name="list.cont">Newropeans
                           </text:p>
                </text:list-item>
              </text:list>
            </text:list-item>
            <text:list-item text:start-value="3">
              <text:p text:style-name="list.end">De aandacht wordt erop gevestigd dat, ingevolge de Kieswet en de Algemene wet bestuursrecht, iedere belanghebbende tegen de
                        besluiten van het centraal stembureau voor de verkiezing van de leden van de Tweede Kamer der Staten-Generaal en het Europees
                        Parlement beroep kan instellen bij de Afdeling bestuursrechtspraak van de Raad van State. Het beroepschrift moet op grond
                        van artikel G 5, tweede lid, sub a, van de Kieswet, worden ingediend uiterlijk op de zesde dag na dagtekening van de Staatscourant
                        waarin deze publicatie is opgenomen. Het beroepschrift moet in tweevoud worden ingediend bij de Afdeling bestuursrechtspraak
                        voornoemd (adres: Postbus 20019, 2500 EA ’s-Gravenhage).
                     </text:p>
            </text:list-item>
          </text:list>
        </text:section>
        <text:section text:name="tekst-sluiting.d4982e120" text:style-name="tekst-sluiting">
          <text:section text:name="gegeven.d4982e122" text:style-name="gegeven">
            <text:p text:style-name="dagtekening">’s-Gravenhage, 22 december 2008</text:p>
          </text:section>
        </text:section>
      </text:section>
      <text:section text:name="nawerk.d4982e130" text:style-name="nawerk">
        <text:p text:style-name="nawerk">H.R.B.M. Kummeling, voorzitter van het centraal stembureau voor de verkiezing van de leden van de Tweede Kamer der Staten-Generaal,
               respectievelijk voorzitter van het centraal stembureau voor de verkiezing van de leden van het Europees Parlement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gistratie aanduiding politieke groeperingen</dc:title>
  </office:meta>
</office:document-meta>
</file>