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Sociale Zaken en
            Werkgelegenheid van 5 maart 2009, nr. R&amp;P/RA/2009/2917, tot vaststelling
            van de vergoedingen van de voorzitter en de leden van het Comité van experts
            subsidieregeling ESF 2007–2013/Actie C
         </text:h>
      <text:section text:name="regeling.d2306e73" text:style-name="regeling">
        <text:section text:name="aanhef.d2306e75" text:style-name="aanhef">
          <text:p text:style-name="wie">De Staatssecretaris van Sociale Zaken en Werkgelegenheid,</text:p>
          <text:p text:style-name="considerans.al">Gelet op artikel 2 van de Wet
                  vergoedingen adviescolleges en commissies en artikel 4 van het Besluit
                  vergoedingen adviescolleges en commissies;
               </text:p>
          <text:p text:style-name="afkondiging">Besluit:</text:p>
        </text:section>
        <text:section text:name="regeling-tekst.d2306e87" text:style-name="regeling-tekst">
          <text:section text:name="artikel.d2306e89" text:style-name="artikel">
            <text:h text:outline-level="3" text:style-name="artikel_kop">Artikel 1
                  </text:h>
            <text:list text:style-name="list-style-1">
              <text:list-item text:start-value="1">
                <text:p text:style-name="list.start"> Aan de voorzitter en aan de leden van het Comité van experts
                           Subsidieregeling ESF 2007–2013/Actie C wordt, voor zover zij daarvan niet zijn
                           uitgesloten, een vaste vergoeding toegekend ter hoogte van het bedrag, dat met
                           toepassing van het tweede en derde lid als bedoeld in artikel 4 van het Besluit
                           vergoedingen adviescolleges en commissies wordt bepaald.
                        </text:p>
              </text:list-item>
              <text:list-item text:start-value="2">
                <text:p text:style-name="list.cont"> Voor de vaststelling van de vergoeding is een arbeidsduurfactor
                           van 0,49 van toepassing.
                        </text:p>
              </text:list-item>
              <text:list-item text:start-value="3">
                <text:p text:style-name="list.end"> De toepasselijke salarisschaal is schaal 15 van bijlage B van het
                           Bezoldigingsbesluit Burgerlijke Rijksambtenaren 1984.
                        </text:p>
              </text:list-item>
            </text:list>
          </text:section>
          <text:section text:name="artikel.d2306e123" text:style-name="artikel">
            <text:h text:outline-level="3" text:style-name="artikel_kop">Artikel 2
                  </text:h>
            <text:p text:style-name="artikel">Dit besluit treedt in werking met ingang van de tweede dag na
                     dagtekening van de Staatscourant waarin het wordt geplaatst.
                  </text:p>
          </text:section>
        </text:section>
        <text:section text:name="regeling-sluiting.d2306e134" text:style-name="regeling-sluiting">
          <text:section text:name="slotformulering.d2306e136" text:style-name="slotformulering">
            <text:p text:style-name="slotformulering">Dit besluit zal met de toelichting in de Staatscourant worden
                     geplaatst.
                  </text:p>
          </text:section>
          <text:section text:name="gegeven.d2306e142" text:style-name="gegeven">
            <text:p text:style-name="dagtekening">Den Haag, 5
                     maart 2009
                  </text:p>
          </text:section>
          <text:section text:name="ondertekening.d2306e148" text:style-name="ondertekening">
            <text:p text:style-name="ondertekening">De Staatssecretaris van
                     Sociale Zaken en Werkgelegenheid,
                  </text:p>
            <text:p text:style-name="ondertekening.end">J. Klijnsma. </text:p>
          </text:section>
        </text:section>
        <text:section text:name="nota-toelichting.d2306e158" text:style-name="nota-toelichting">
          <text:h text:outline-level="2" text:style-name="nota-toelichting_kop">TOELICHTING
               </text:h>
          <text:section text:name="alineagroep.d2306e164" text:style-name="alineagroep">
            <text:p text:style-name="alineagroep">Met dit besluit worden de vergoedingen van de voorzitter en de
                     leden van het Comité van experts Subsidieregeling ESF 2007–2013/Actie C
                     vastgesteld. Gelet op de omvang en zwaarte van de te verrichten werkzaamheden,
                     de vereiste specifieke deskundigheid en het kortdurende aanzienlijke
                     tijdsbeslag, zomede het belang van tijdige realisatie van de werkzaamheden, is
                     besloten aan de voorzitter en de leden van het Comité een vaste beloning toe te
                     kennen gebaseerd op BBRA-salarisschaal 15.
                  </text:p>
            <text:p text:style-name="alineagroep.end">In artikel 4 van het Besluit vergoedingen adviescolleges en
                     commissies wordt geregeld hoe een vaste vergoeding per maand wordt bepaald
                     uitgaande van een vast te stellen arbeidsduurfactor en een toe te passen
                     salarisschaal. Omdat in dit geval sprake is van een korte tijd waarin de
                     werkzaamheden door de commissie worden uitgevoerd is er van uitgegaan, dat de
                     vaste vergoeding eenmalig wordt verstrekt. Daarom is de arbeidsduurfactor op
                     0,49 vastgesteld. Omdat de werkzaamheden zich zullen uitstrekken over een
                     langere duur dan één maand, zal het gemiddelde tijdsbeslag lager zijn dan deze
                     factor aangeeft. Er is uitgegaan van een tijdsbeslag van 76 uur voor de
                     werkzaamheden. De werkzaamheden omvatten eveneens inhoudelijke bijdrage van de
                     leden aan eventueel ingesteld bezwaar en/of (hoger) beroep.
                  </text:p>
          </text:section>
          <text:section text:name="ondertekening.d2306e173" text:style-name="ondertekening">
            <text:p text:style-name="ondertekening">De Staatssecretaris van
                     Sociale Zaken en Werkgelegenheid,
                  </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vergoedingen voorzitter en leden Comité van experts subsidieregeling ESF 2007–2013/Actie C</dc:title>
  </office:meta>
</office:document-meta>
</file>