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Onderwijs, Cultuur en Wetenschap van 26 februari 2009, nr. WJZ/101186 (8247), houdende vaststelling
            Handboek financiële verantwoording publieke omroep 2008, voor de verantwoording over 2008
         </text:h>
      <text:section text:name="regeling.d2064e88" text:style-name="regeling">
        <text:section text:name="aanhef.d2064e90" text:style-name="aanhef">
          <text:p text:style-name="wie">De Minister van Onderwijs, Cultuur en Wetenschap,</text:p>
          <text:p text:style-name="considerans.al">Gelet op artikel 2.172, derde lid, van de Mediawet 2008;</text:p>
          <text:p text:style-name="afkondiging">Besluit:</text:p>
        </text:section>
        <text:section text:name="regeling-tekst.d2064e102" text:style-name="regeling-tekst">
          <text:section text:name="artikel.d2064e104" text:style-name="artikel">
            <text:h text:outline-level="3" text:style-name="artikel_kop">Artikel 1
                  </text:h>
            <text:p text:style-name="artikel">Voor de inrichting van de jaarrekening van het boekjaar 2008 van onderscheidenlijk de omroepverenigingen, de programmastichting,
                     de stichting, de educatieve omroepinstelling, de Stichting Etherreclame, de kerkgenootschappen en genootschappen op geestelijke
                     grondslag die zendtijd hebben verkregen, en de Wereldomroep, worden nadere regels en modellen vastgesteld zoals opgenomen
                     in het als bijlage bij deze regeling gevoegde Handboek financiële verantwoording publieke omroep 2008.
                  </text:p>
          </text:section>
          <text:section text:name="artikel.d2064e114" text:style-name="artikel">
            <text:h text:outline-level="3" text:style-name="artikel_kop">Artikel 2
                  </text:h>
            <text:p text:style-name="artikel">Deze regeling treedt in werking met ingang van de tweede dag na de dagtekening van de Staatscourant waarin zij wordt geplaatst
                     en werkt terug tot en met 1 januari 2009.
                  </text:p>
          </text:section>
        </text:section>
        <text:section text:name="regeling-sluiting.d2064e125" text:style-name="regeling-sluiting">
          <text:section text:name="slotformulering.d2064e127" text:style-name="slotformulering">
            <text:p text:style-name="slotformulering">Deze regeling zal met de toelichting in de Staatscourant worden geplaatst met uitzondering van de bijlage die ter inzage wordt
                     gelegd bij het Ministerie van Onderwijs, Cultuur en Wetenschap.
                  </text:p>
          </text:section>
          <text:section text:name="ondertekening.d2064e133" text:style-name="ondertekening">
            <text:p text:style-name="ondertekening">De Minister van Onderwijs, Cultuur en Wetenschap,</text:p>
            <text:p text:style-name="ondertekening.end">R.H.A. Plasterk. </text:p>
          </text:section>
        </text:section>
        <text:section text:name="nota-toelichting.d2064e143" text:style-name="nota-toelichting">
          <text:h text:outline-level="2" text:style-name="nota-toelichting_kop">TOELICHTING
               </text:h>
          <text:h text:outline-level="3" text:style-name="divisiekop1">Verantwoording over 2008
               </text:h>
          <text:p text:style-name="nota-toelichting">Met deze regeling wordt het Handboek financiële verantwoording publieke omroep 2008 nogmaals vastgesteld. Op 9 juli 2008 (Stcrt.
                  2008, 137) was dit al eerder gebeurd, maar doordat met ingang van 1 januari 2009 de Mediawet is ingetrokken en de Mediawet
                  2008 in werking is getreden is de grondslag voor de regeling die het Handboek vaststelde vervallen. Hierdoor bestaat er op
                  dit moment geen handboek meer voor de verantwoording over 2008. In dat jaar gold de Mediawet nog en zal volgens de oude regels
                  verantwoording moeten worden afgelegd door de publieke omroepen. Daarom wordt bij deze regeling het oude handboek op basis
                  van een nieuwe grondslag, maar verwijzend naar de oude Mediawet en diens terminologie vastgesteld. De regeling werkt terug
                  tot en met 1 januari 2009, zodat het
                  Handboek financiële verantwoording publieke omroep 2008 na de inwerkingtreding van de Mediawet 2008 van toepassing is gebleven
                  voor de verantwoording over 2008.
               </text:p>
          <text:h text:outline-level="3" text:style-name="divisiekop1">Intrekking van het Handboek 2008
               </text:h>
          <text:p text:style-name="nota-toelichting">Zodra de verantwoording over 2008 is afgerond en geen bezwaar- en beroepsprocedures meer mogelijk zijn, zal deze regeling
                  en dus dit handboek worden ingetrokken.
               </text:p>
          <text:h text:outline-level="3" text:style-name="divisiekop1">Verantwoording in 2009 en verder
               </text:h>
          <text:p text:style-name="nota-toelichting">Voor de verantwoording over 2009 en verder van de publieke omroep wordt een nieuw handboek vastgesteld, omdat het handboek
                  aangepast moet worden aan de Mediawet 2008. Aan dit handboek, dat in het voorjaar gepubliceerd zal worden, zullen de publieke
                  omroepen moeten voldoen voor de verantwoording over de boekjaren vanaf 2009. Hiermee zullen in 2009 twee handboeken naast
                  elkaar bestaan die op verschillend recht en verschillende boekjaren zien.
               </text:p>
          <text:section text:name="ondertekening.d2064e171"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Handboek financiële verantwoording publieke omroep 2008</dc:title>
  </office:meta>
</office:document-meta>
</file>