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leidsregel van de minister van Volksgezondheid, Welzijn en Sport
            	 van 12 februari 2009, nr. DWJZ/BWJP-2885174, inzake het niet verstrekken van
            	 financiële bijdragen ten behoeve van programma's van
            	 omroepinstellingen
         </text:h>
      <text:section text:name="regeling.d41599e81" text:style-name="regeling">
        <text:section text:name="aanhef.d41599e83" text:style-name="aanhef">
          <text:p text:style-name="wie">De minister van Volksgezondheid, Welzijn en Sport,</text:p>
          <text:p text:style-name="considerans.al">Gelet op artikel 32, eerste lid, van
                  			 de Comptabiliteitswet 2001, artikel 2 van de Kaderwet VWS-Subsidies en
                  			 artikelen 4:23, derde lid, en 4:81 van de Algemene wet
                  			 bestuursrecht;
               </text:p>
          <text:p text:style-name="afkondiging">Besluit:</text:p>
        </text:section>
        <text:section text:name="regeling-tekst.d41599e95" text:style-name="regeling-tekst">
          <text:section text:name="artikel.d41599e97" text:style-name="artikel">
            <text:h text:outline-level="3" text:style-name="artikel_kop">Artikel 1
                  </text:h>
            <text:p text:style-name="artikel">De Minister van Volksgezondheid, Welzijn en Sport verstrekt geen
                     			 financiële bijdragen met het oog op de aankoop, totstandkoming dan wel
                     			 uitzending van een programma als bedoeld in artikel 1.1, eerste lid, van de
                     			 Mediawet 2008, indien een zodanig programma inhoudelijk de behandeling van één
                     			 of meer onderwerpen op het terrein van het ministerie tot onderwerp heeft.
                  </text:p>
          </text:section>
          <text:section text:name="artikel.d41599e107" text:style-name="artikel">
            <text:h text:outline-level="3" text:style-name="artikel_kop">Artikel 2
                  </text:h>
            <text:p text:style-name="artikel">Deze beleidsregel is niet van toepassing op het verstrekken van
                     			 financiële bijdragen die voor de datum van inwerkingtreding van deze
                     			 beleidsregel zijn verstrekt of toegezegd.
                  </text:p>
          </text:section>
          <text:section text:name="artikel.d41599e117" text:style-name="artikel">
            <text:h text:outline-level="3" text:style-name="artikel_kop">Artikel 3
                  </text:h>
            <text:p text:style-name="artikel">Deze beleidsregel treedt in werking met ingang van de tweede dag na
                     			 de dagtekening van de Staatscourant waarin zij wordt geplaatst.
                  </text:p>
          </text:section>
          <text:section text:name="artikel.d41599e127" text:style-name="artikel">
            <text:h text:outline-level="3" text:style-name="artikel_kop">Artikel 4
                  </text:h>
            <text:p text:style-name="artikel">Deze beleidsregel wordt aangehaald als: Beleidsregel VWS niet
                     			 verstrekken bijdragen omroepprogramma’s.
                  </text:p>
          </text:section>
        </text:section>
        <text:section text:name="regeling-sluiting.d41599e138" text:style-name="regeling-sluiting">
          <text:section text:name="slotformulering.d41599e140" text:style-name="slotformulering">
            <text:p text:style-name="slotformulering">Deze beleidsregel zal met de toelichting in de Staatscourant worden
                     			 geplaatst.
                  </text:p>
          </text:section>
          <text:section text:name="ondertekening.d41599e146" text:style-name="ondertekening">
            <text:p text:style-name="ondertekening">De minister van
                     		  Volksgezondheid, Welzijn en Sport,
                  </text:p>
            <text:p text:style-name="ondertekening.end">A. Klink. </text:p>
          </text:section>
        </text:section>
        <text:section text:name="nota-toelichting.d41599e156" text:style-name="nota-toelichting">
          <text:h text:outline-level="2" text:style-name="nota-toelichting_kop">TOELICHTING
               </text:h>
          <text:p text:style-name="nota-toelichting">Bij regeling van de Minister-President houdende Intrekking van de
                  		  Aanwijzingen inzake coproducties en andere omroepprogramma’s van 11 juli 2008
                  		  (Stcrt. 21 juli 2008, nr. 138) zijn de Aanwijzingen inzake coproducties en
                  		  andere omroepprogramma’s ingetrokken. Zoals in de toelichting op de
                  		  intrekkingsregeling is aangegeven, heeft het kabinet besloten dat ministeries
                  		  voortaan geen financiële bijdragen meer mogen leveren die specifiek bedoeld
                  		  zijn voor de vervaardiging van omroepprogramma’s. Er mogen geen financiële
                  		  bijdragen meer worden verstrekt aan omroepen, productiebedrijven en aan overige
                  		  instellingen die werken met publieke middelen als de bestemming de
                  		  vervaardiging van omroepprogramma’s is. Daarnaast beoogt het kabinet dat
                  		  zelfstandige bestuursorganen die tot de Rijksoverheid worden gerekend voortaan
                  		  ook geen financiële bijdragen meer verstrekken voor dit doel.
               </text:p>
          <text:p text:style-name="nota-toelichting">Het kabinet heeft besloten dat alle ministers een beleidsregel
                  		  vaststellen die inhoudt dat zij geen gebruik maken van de bevoegdheid
                  		  financiële bijdragen (in subsidie- of contractvorm) te leveren, bedoeld voor de
                  		  vervaardiging van omroepprogramma’s.
               </text:p>
          <text:p text:style-name="nota-toelichting">Met de onderhavige beleidsregel wordt uitvoering gegeven aan dit
                  		  kabinetsbesluit. Deze beleidsregel houdt in dat de Minister van
                  		  Volksgezondheid, Welzijn en Sport geen financiële bijdragen zal verstrekken
                  		  (ook niet via derden) voor omroepprogramma’s, voor zover deze inhoudelijk de
                  		  behandeling van een of meer onderwerpen op het terrein van het ministerie tot
                  		  onderwerp hebben. Dit betekent dat de minister geen subsidie zal verstrekken
                  		  voor programma’s als vorenbedoeld en evenmin met omroepen, productiebedrijven
                  		  of andere instellingen overeenkomsten zal sluiten op grond waarvan voor
                  		  zodanige programma’s financiële bijdragen worden verstrekt.
               </text:p>
          <text:section text:name="ondertekening.d41599e171" text:style-name="ondertekening">
            <text:p text:style-name="ondertekening">De minister van
                     			 Volksgezondheid, Welzijn en Sport,
                  </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leidsregel inzake het niet verstrekken van financiële bijdragen ten behoeve van programma's van omroepinstellingen</dc:title>
  </office:meta>
</office:document-meta>
</file>