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minister voor Jeugd en Gezin inzake het niet
            	 verstrekken van financiële bijdragen ten behoeve van programma’s van
            	 omroepinstellingen
         </text:h>
      <text:section text:name="regeling.d67e81" text:style-name="regeling">
        <text:section text:name="aanhef.d67e83" text:style-name="aanhef">
          <text:section text:name="context.d67e85" text:style-name="context">
            <text:p text:style-name="context_al">6 maart
                     		2009
                  </text:p>
            <text:p text:style-name="context_al.end">Nr. DWJZ-2885181</text:p>
          </text:section>
          <text:p text:style-name="wie">De Minister voor Jeugd en Gezin,</text:p>
          <text:p text:style-name="considerans.al">Gelet op artikel 32, eerste lid, van
                  			 de Comptabiliteitswet 2001, artikel 2 van de Kaderwet VWS-subsidies en de
                  			 artikelen 4:23, derde lid, en 4:81 van de Algemene wet
                  			 bestuursrecht;
               </text:p>
          <text:p text:style-name="afkondiging">Besluit:</text:p>
        </text:section>
        <text:section text:name="regeling-tekst.d67e104" text:style-name="regeling-tekst">
          <text:section text:name="artikel.d67e106" text:style-name="artikel">
            <text:h text:outline-level="3" text:style-name="artikel_kop">Artikel 1
                  </text:h>
            <text:p text:style-name="artikel">De Minister voor Jeugd en Gezin verstrekt zonder instemming van de
                     			 ministerraad geen financiële bijdragen met het oog op de aankoop,
                     			 totstandkoming dan wel uitzending van een programma als bedoeld in artikel 1.1,
                     			 eerste lid, van de Mediawet 2008, indien een zodanig programma inhoudelijk de
                     			 behandeling van één of meer onderwerpen op het terrein van Jeugd en Gezin tot
                     			 onderwerp heeft.
                  </text:p>
          </text:section>
          <text:section text:name="artikel.d67e116" text:style-name="artikel">
            <text:h text:outline-level="3" text:style-name="artikel_kop">Artikel 2
                  </text:h>
            <text:p text:style-name="artikel">Deze beleidsregel is niet van toepassing op het verstrekken van
                     			 financiële bijdragen die voor de datum van inwerkingtreding van deze
                     			 beleidsregel zijn verstrekt of toegezegd.
                  </text:p>
          </text:section>
          <text:section text:name="artikel.d67e126" text:style-name="artikel">
            <text:h text:outline-level="3" text:style-name="artikel_kop">Artikel 3
                  </text:h>
            <text:p text:style-name="artikel">Deze beleidsregel treedt in werking met ingang van de tweede dag na
                     			 de dagtekening van de Staatscourant waarin zij wordt geplaatst.
                  </text:p>
          </text:section>
          <text:section text:name="artikel.d67e136" text:style-name="artikel">
            <text:h text:outline-level="3" text:style-name="artikel_kop">Artikel 4
                  </text:h>
            <text:p text:style-name="artikel">Deze beleidsregel wordt aangehaald als: Beleidsregel JG niet
                     			 verstrekken bijdragen omroepprogramma’s.
                  </text:p>
          </text:section>
        </text:section>
        <text:section text:name="regeling-sluiting.d67e147" text:style-name="regeling-sluiting">
          <text:section text:name="slotformulering.d67e149" text:style-name="slotformulering">
            <text:p text:style-name="slotformulering">Deze beleidsregel zal met de toelichting in de Staatscourant worden
                     			 geplaatst.
                  </text:p>
          </text:section>
          <text:section text:name="ondertekening.d67e155" text:style-name="ondertekening">
            <text:p text:style-name="ondertekening">De Minister voor
                     		  Jeugd en Gezin,
                  </text:p>
            <text:p text:style-name="ondertekening.end">A. Rouvoet. </text:p>
          </text:section>
        </text:section>
        <text:section text:name="nota-toelichting.d67e165" text:style-name="nota-toelichting">
          <text:h text:outline-level="2" text:style-name="nota-toelichting_kop">TOELICHTING
               </text:h>
          <text:p text:style-name="nota-toelichting">Bij regeling van de Minister-President, houdende Intrekking van de
                  		  Aanwijzingen inzake coproducties en andere omroepprogramma’s van 11 juli 2008
                  		  (Stcrt. 2008, nr. 138), zijn de Aanwijzingen inzake coproducties en andere
                  		  omroepprogramma’s ingetrokken. In de toelichting op die intrekkingsregeling is
                  		  aangegeven dat het kabinet heeft besloten dat er voortaan geen financiële
                  		  bijdragen meer worden geleverd aan omroepen, productiebedrijven of overige
                  		  instellingen die specifiek bedoeld zijn voor de vervaardiging van
                  		  omroepprogramma’s. Daarnaast beoogt het kabinet dat zelfstandige
                  		  bestuursorganen die tot de Rijksoverheid worden gerekend voortaan ook geen
                  		  financiële bijdragen meer verstrekken voor dit doel.
               </text:p>
          <text:p text:style-name="nota-toelichting">Het kabinet heeft besloten dat alle ministers een beleidsregel
                  		  vaststellen die inhoudt dat zij geen gebruik maken van de bevoegdheid
                  		  financiële bijdragen (in subsidie- of contractvorm) te leveren, bedoeld voor de
                  		  vervaardiging van omroepprogramma’s. Het kabinet heeft daarbij echter de
                  		  mogelijkheid open gelaten dat een minister met instemming van de ministerraad
                  		  financiële bijdragen verstrekt voor een coproductie. Uiteraard dient daarbij
                  		  terughoudendheid te worden betracht.
               </text:p>
          <text:p text:style-name="nota-toelichting">Met de onderhavige beleidsregel wordt uitvoering gegeven aan dit
                  		  kabinetsbesluit. Deze beleidsregel houdt in dat de Minister voor Jeugd en Gezin
                  		  zonder instemming van de ministerraad geen financiële bijdragen zal verstrekken
                  		  (ook niet via derden) voor omroepprogramma’s die inhoudelijk de behandeling van
                  		  een of meer onderwerpen op het terrein van Jeugd en Gezin tot onderwerp hebben.
                  		  Dit betekent dat de minister zonder instemming van de ministerraad geen
                  		  subsidie zal verstrekken voor programma’s als vorenbedoeld en evenmin met
                  		  omroepen, productiebedrijven of andere instellingen overeenkomsten zal sluiten
                  		  op grond waarvan voor zodanige programma’s financiële bijdragen worden
                  		  verstrekt. 
               </text:p>
          <text:section text:name="ondertekening.d67e180" text:style-name="ondertekening">
            <text:p text:style-name="ondertekening">De Minister voor
                     			 Jeugd en Gezin,
                  </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financiële bijdragen programma’s omroepinstellingen</dc:title>
  </office:meta>
</office:document-meta>
</file>