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leidsregels UWV pilot participatiebudget
         </text:h>
      <text:section text:name="regeling.d1791e79" text:style-name="regeling">
        <text:section text:name="aanhef.d1791e81" text:style-name="aanhef">
          <text:p text:style-name="wie">Het Uitvoeringsinstituut werknemersverzekeringen,</text:p>
          <text:p text:style-name="considerans.al">Gelet op artikel 35 van de Wet werk
                  en inkomen naar arbeidsvermogen;
               </text:p>
          <text:p text:style-name="afkondiging">Besluit:</text:p>
        </text:section>
        <text:section text:name="regeling-tekst.d1791e93" text:style-name="regeling-tekst">
          <text:h text:outline-level="3" text:style-name="wijzig-artikel_kop">ARTIKEL I WIJZIGING VAN DE BELEIDSREGELS UWV PILOT
                  PARTICIPATIEBUDGET
               </text:h>
          <text:p text:style-name="wat">Het besluit Beleidsregels UWV
                  participatiebudget wordt als volgt gewijzigd:
               </text:p>
          <text:section text:name="wijziging.d1791e102" text:style-name="wijziging">
            <text:p text:style-name="wat">Artikel 10 komt te luiden:</text:p>
            <text:section text:name="artikel.d1791e107" text:style-name="wijziging.block">
              <text:h text:outline-level="4" text:style-name="artikel_kop">Artikel 10 Einde subsidieregeling
                     </text:h>
              <text:p text:style-name="artikel">Subsidie op grond van dit besluit kan worden aangevraagd tot en
                        met 31 december 2009.
                     </text:p>
            </text:section>
          </text:section>
          <text:section text:name="artikel.d1791e118" text:style-name="artikel">
            <text:h text:outline-level="3" text:style-name="artikel_kop">ARTIKEL II INWERKINGTREDING
                  </text:h>
            <text:p text:style-name="artikel">Dit besluit treedt in werking met ingang van de tweede dag na de
                     dagtekening van de Staatscourant waarin het wordt geplaatst en werkt terug tot
                     en met 1 januari 2009.
                  </text:p>
          </text:section>
        </text:section>
        <text:section text:name="regeling-sluiting.d1791e129" text:style-name="regeling-sluiting">
          <text:section text:name="slotformulering.d1791e131" text:style-name="slotformulering">
            <text:p text:style-name="slotformulering">Dit besluit wordt met de toelichting in de Staatscourant
                     geplaatst.
                  </text:p>
          </text:section>
          <text:section text:name="gegeven.d1791e137" text:style-name="gegeven">
            <text:p text:style-name="dagtekening">Amsterdam, 3
                     maart 2009
                  </text:p>
          </text:section>
          <text:section text:name="ondertekening.d1791e143" text:style-name="ondertekening">
            <text:p text:style-name="ondertekening">Voorzitter raad van Bestuur,</text:p>
            <text:p text:style-name="ondertekening.end">J.M. Linthorst. </text:p>
          </text:section>
        </text:section>
        <text:section text:name="nota-toelichting.d1791e153" text:style-name="nota-toelichting">
          <text:h text:outline-level="2" text:style-name="nota-toelichting_kop">TOELICHTING
               </text:h>
          <text:p text:style-name="nota-toelichting">Eind 2007 is de pilot participatiebudget gestart. Binnen deze pilot
                  kan een persoon aan wie een persoongebonden budget op grond van de Algemene wet
                  bijzondere ziektekosten (AWBZ) is verleend én aan wie een werkvoorziening op
                  grond van artikel 35 van de Wet werk en inkomen naar arbeidsvermogen (WIA) is
                  toegekend, gebruik maken van de mogelijkheid om de door UWV toegekende
                  werkvoorziening in de vorm van een subsidie te verkrijgen. Het netto
                  persoonsgebonden budget en het door UWV verleende subsidiebedrag worden
                  samengevoegd in het participatiebudget. Tussen deze beide bedragen zijn geen
                  schotten geplaatst. Hierdoor heeft de cliënt de mogelijkheid om te schuiven
                  tussen het zorgdeel (AWBZ) en het werkdeel (Wet WIA) van het
                  participatiebudget. De pilot had aanvankelijk een looptijd tot 1-1-2009.
                  Inmiddels in gebleken dat het aantal deelnemers dat gebruik heeft gemaakt van
                  de regeling participatiebudget beperkt is. Dientengevolge is besloten de
                  looptijd van de pilot met een jaar te verlengen. In verband hiermee wordt de
                  aanvraagtermijn die is vermeld in de huidige Beleidsregels, verlengd met een
                  jaar.
               </text:p>
          <text:section text:name="ondertekening.d1791e162" text:style-name="ondertekening">
            <text:p text:style-name="ondertekening">Voorzitter raad van Bestuur,</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