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en tot wijziging c.q. instelling van de beperking
            toegankelijkheid natuurgebieden ex artikel 20 Natuurbeschermingswet 1998;
            Natura 2000-gebieden ‘Waddenzee’, ‘Noordzeekustzone’, ‘Duinen Ameland’,
            ‘Lauwersmeer’ en ‘IJsselmeer’
         </text:h>
      <text:section text:name="algemeen.d1747e61" text:style-name="algemeen">
        <text:section text:name="aanhef.d1747e63" text:style-name="aanhef">
          <text:p text:style-name="afkondiging">De Minister van Landbouw, Natuur en Voedselkwaliteit maakt, ter
                  voldoening aan de Algemene wet bestuursrecht (specifiek de artikelen 3:42 en
                  3:45), het volgende bekend.
               </text:p>
        </text:section>
        <text:section text:name="vrije-tekst.d1747e69" text:style-name="vrije-tekst">
          <text:list text:style-name="list-style-1">
            <text:list-item text:start-value="1">
              <text:p text:style-name="list.start">Bij besluit van 19 maart 2008 heeft de Minister van Landbouw,
                        Natuur en Voedselkwaliteit de beperking van de toegankelijkheid van enkele
                        natuurgebieden, ex artikel 20 van de Natuurbeschermingswet 1998, in
                        relatie tot de Natura 2000-gebieden ‘Waddenzee’, ‘Noordzeekustzone’ en ‘Duinen
                        Ameland’ gewijzigd c.q. ingesteld.
                     </text:p>
            </text:list-item>
            <text:list-item text:start-value="2">
              <text:p text:style-name="list.cont">Bij besluit van 19 maart 2008 heeft de Minister van Landbouw,
                        Natuur en Voedselkwaliteit een beperking van de toegankelijkheid van enkele
                        natuurgebieden, ex artikel 20 van de Natuurbeschermingswet 1998, in
                        relatie tot het Natura 2000-gebied ‘Lauwersmeer’ ingesteld. Deze instelling
                        heeft betrekking op de omzetting van de rechtsgrondslag op basis van artikel 17
                        Natuurbeschermingswet 1967 naar de rechtsgrondslag op basis van artikel 20
                        Natuurbeschermingswet 1998.
                     </text:p>
            </text:list-item>
            <text:list-item text:start-value="3">
              <text:p text:style-name="list.end">Bij besluit van 19 maart 2008 heeft de Minister van Landbouw,
                        Natuur en Voedselkwaliteit een beperking van de toegankelijkheid van enkele
                        natuurgebieden, ex artikel 20 van de Natuurbeschermingswet 1998, in
                        relatie tot het Natura 2000-gebied ‘IJsselmeer’ ingesteld. Deze instelling
                        heeft betrekking op de omzetting van de rechtsgrondslag op basis van artikel 17
                        Natuurbeschermingswet 1967 naar de rechtsgrondslag op basis van
                        artikel 20 Natuurbeschermingswet 1998.
                     </text:p>
            </text:list-item>
          </text:list>
          <text:h text:outline-level="3" text:style-name="divisiekop1">Terinzagelegging
               </text:h>
          <text:p text:style-name="vrije-tekst">De betreffende besluiten liggen, tezamen met het bijbehorende
                  kaartmateriaal, gedurende zes weken na publicatie van deze kennisgeving ter
                  inzage bij het kantoor van de directie Regionale Zaken, vestiging Noord van het
                  ministerie van Landbouw, Natuur en Voedselkwaliteit. Het kantoor is op
                  werkdagen geopend van 9.00 uur tot 17.00 uur en is gevestigd aan het
                  Cascadegebouw nr. 6 te Groningen. U kunt zich melden bij mevrouw H.
                  Gerdes.
               </text:p>
          <text:p text:style-name="vrije-tekst">Kopieën van de besluiten kunnen ook telefonisch worden opgevraagd
                  bij de directie Regionale Zaken, vestiging Noord, ter attentie van mevrouw H.
                  Gerdes: 050-599 23 47.
               </text:p>
          <text:h text:outline-level="3" text:style-name="divisiekop1">Bezwaar
               </text:h>
          <text:p text:style-name="vrije-tekst">Tegen deze besluiten staat op grond van het bepaalde in de
                  Algemene wet bestuursrecht voor een belanghebbende de mogelijkheid open een
                  bezwaarschrift in te dienen. Een dergelijk (met redenen omkleed) bezwaarschrift
                  dient binnen zes weken na onderhavige publicatie te worden ingediend bij: De
                  minister van LNV, Dienst Regelingen, Afdeling Recht en Rechtsbescherming,
                  Postbus 20401, 2500 EK ’s-Gravenhage. De genoemde termijn van zes weken vangt
                  aan met ingang van de dag na de onderhavige publicatie van deze
                  bekendmakin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en tot wijziging c.q. instelling van de beperking toegankelijkheid natuurgebieden ex artikel 20 Natuurbeschermingswet
         1998; Natura 2000-gebieden ‘Waddenzee’, ‘Noordzeekustzone’, ‘Duinen Ameland’, ‘Lauwersmeer’ en ‘IJsselmeer’
      </dc:title>
  </office:meta>
</office:document-meta>
</file>