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Volksgezondheid, Welzijn en Sport beleidsterrein Medische Beroepen en
            Opleidingen vanaf 1945
         </text:h>
      <text:section text:name="regeling.d8903e72" text:style-name="regeling">
        <text:section text:name="aanhef.d8903e74" text:style-name="aanhef">
          <text:section text:name="context.d8903e76" text:style-name="context">
            <text:p text:style-name="context_al">16 januari
                     2009
                  </text:p>
            <text:p text:style-name="context_al.end">Nr. C/S&amp;A/09/321</text:p>
          </text:section>
          <text:p text:style-name="wie">De minister van Onderwijs, Cultuur en Wetenschap en de minister van
                  Volksgezondheid, Welzijn en Sport,
               </text:p>
          <text:p text:style-name="considerans.al">Gelet op artikel 5, tweede lid, onder
                  b, van de Archiefwet 1995;
               </text:p>
          <text:p text:style-name="considerans.al">De Raad voor Cultuur gehoord (advies
                  van de Raad voor Cultuur van 22 oktober 2008
                  nr. bca-2008.05120/5);
               </text:p>
          <text:p text:style-name="afkondiging">Besluiten:</text:p>
        </text:section>
        <text:section text:name="regeling-tekst.d8903e98" text:style-name="regeling-tekst">
          <text:section text:name="artikel.d8903e100" text:style-name="artikel">
            <text:h text:outline-level="3" text:style-name="artikel_kop">Artikel 1
                  </text:h>
            <text:p text:style-name="artikel">De bij dit besluit behorende ‘selectielijst voor de neerslag van de
                     handelingen van de minister van Volksgezondheid, Welzijn en Sport en de onder
                     hem ressorterende actoren op het beleidsterrein Medische Beroepen en
                     Opleidingen over de periode vanaf 1945’ en de daarbij behorende toelichting
                     worden vastgesteld.
                  </text:p>
          </text:section>
          <text:section text:name="artikel.d8903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8903e121" text:style-name="regeling-sluiting">
          <text:section text:name="slotformulering.d8903e123" text:style-name="slotformulering">
            <text:p text:style-name="slotformulering">De minister van Onderwijs, Cultuur en Wetenschap is belast met de
                     uitvoering van dit besluit dat in de Staatscourant zal worden geplaatst.
                  </text:p>
          </text:section>
          <text:section text:name="gegeven.d8903e129" text:style-name="gegeven">
            <text:p text:style-name="dagtekening">Den Haag, 16
                     januari 2009
                  </text:p>
          </text:section>
          <text:section text:name="ondertekening.d8903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8903e150" text:style-name="ondertekening">
            <text:p text:style-name="ondertekening">De minister van
                     Volksgezondheid, Welzijn en Sport,
                  </text:p>
            <text:p text:style-name="ondertekening">namens deze:</text:p>
            <text:p text:style-name="ondertekening">plv. Secretaris-Generaal,</text:p>
            <text:p text:style-name="ondertekening.end">P.H.A.M. Huijts. </text:p>
          </text:section>
        </text:section>
        <text:section text:name="bezwaarschrift.d8903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8903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