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KB wijziging rechtspositiebesluiten i.v.m. fiscaliteit
            dienstauto's
         </text:h>
      <text:section text:name="algemeen.d7407e64" text:style-name="algemeen">
        <text:section text:name="aanhef.d7407e66" text:style-name="aanhef">
          <text:section text:name="context.d7407e68" text:style-name="context">
            <text:p text:style-name="context_al">Aan: de commissarissen der Koningin, de gedeputeerde staten, de
                     provinciale staten, de burgemeesters, de wethouders en de
                     gemeenteraden
                  </text:p>
            <text:p text:style-name="context_al">Onderwerp: KB wijziging rechtspositiebesluiten i.v.m.
                     fiscaliteit dienstauto's
                  </text:p>
            <text:p text:style-name="context_al">Doelstelling: Informatie</text:p>
            <text:p text:style-name="context_al">Juridische grondslag: Rechtspositiebesluit commissarissen van
                     de Koning; Rechtspositiebesluit gedeputeerden; Rechtspositiebesluit
                     burgemeesters; Rechtspositiebesluit wethouders
                  </text:p>
            <text:p text:style-name="context_al">Relaties met andere circulaires: –</text:p>
            <text:p text:style-name="context_al">Ingangsdatum: Variabel</text:p>
            <text:p text:style-name="context_al">Geldig tot: Nadere berichtgeving</text:p>
            <text:p text:style-name="context_al">Datum: 3 maart 2009</text:p>
            <text:p text:style-name="context_al.end">Kenmerk: 2009-0000095191</text:p>
          </text:section>
        </text:section>
        <text:section text:name="vrije-tekst.d7407e100" text:style-name="vrije-tekst">
          <text:h text:outline-level="3" text:style-name="divisiekop1">1. Inleiding
               </text:h>
          <text:section text:name="alineagroep.d7407e106" text:style-name="alineagroep">
            <text:p text:style-name="alineagroep">Recentelijk zijn diverse rechtspositiebesluiten voor
                     provinciale en gemeentelijke bestuurders gewijzigd. Het betreft wijzigingen
                     in:
                  </text:p>
            <text:list text:style-name="list-style-1">
              <text:list-item>
                <text:p text:style-name="list.start">het Rechtspositiebesluit commissarissen van de Koning;
                        </text:p>
              </text:list-item>
              <text:list-item>
                <text:p text:style-name="list.cont">het Rechtspositiebesluit gedeputeerden;
                        </text:p>
              </text:list-item>
              <text:list-item>
                <text:p text:style-name="list.cont">het Rechtspositiebesluit burgemeesters;
                        </text:p>
              </text:list-item>
              <text:list-item>
                <text:p text:style-name="list.end">het Rechtspositiebesluit wethouders.
                        </text:p>
              </text:list-item>
            </text:list>
            <text:p text:style-name="alineagroep.end">De wijzigingen zijn op 19 februari 2009 gepubliceerd in het
                     <text:a office:name="link naar publicatie stb-2009-64" xlink:href="../stb-2009-64.odt" xlink:type="simple" xlink:actuate="onRequest" xlink:show="new">Staatsblad 2009,
                        64</text:a>.
                  </text:p>
          </text:section>
          <text:p text:style-name="vrije-tekst">Dit koninklijk besluit regelt twee zaken. Enerzijds creëert het
                  een rechtsbasis voor een vergoeding ten laste van het Rijk aan commissarissen
                  der Koningin en burgemeesters. Deze vergoeding dient als compensatie voor de
                  door hen verschuldigde inkomstenbelasting voor niet ambtsgebonden gebruik van
                  hun dienstauto in een bepaalde periode. Anderzijds wordt de mogelijkheid
                  geopend voor provincies en gemeenten om te besluiten of zij hun bestuurders een
                  dergelijke compensatie willen bieden. Ook is van de gelegenheid gebruik gemaakt
                  om twee technische wijzigingen door te voeren.
               </text:p>
          <text:p text:style-name="vrije-tekst">Er is sprake van terugwerkende kracht, maar de datum verschilt
                  per onderwerp. De redenen daarvoor vindt u in de toelichting bij het
                  besluit.
               </text:p>
          <text:p text:style-name="vrije-tekst">Voor uw informatie heb ik het koninklijk besluit en de nota van
                  toelichting bij deze circulaire gevoegd.
               </text:p>
          <text:p text:style-name="vrije-tekst">De integrale tekst van de verschillende rechtspositiebesluiten
                  kunt u vinden op de internetsite www.overheid.nl, onder wet- en
                  regelgeving.
               </text:p>
          <text:h text:outline-level="3" text:style-name="divisiekop1">2. Wijzigingen in de regelgeving
               </text:h>
          <text:p text:style-name="vrije-tekst">De aanpassingen van de bovengenoemde regelingen betreffen onder
                  meer het volgende.
               </text:p>
          <text:list text:style-name="list-style-2">
            <text:list-item text:start-value="1">
              <text:p text:style-name="list.start">Compensatie naheffing ten laste van het Rijk
                     </text:p>
              <text:p text:style-name="list.cont">De belastingdienst heeft bij een aantal provincies en
                        gemeenten naheffingen opgelegd voor het gebruik van de dienstauto anders dan
                        uit hoofde van het ambt (nevenfuncties niet qualitate qua).
                     </text:p>
              <text:p text:style-name="list.cont">Voor de commissarissen der Koningin is de compensatie,
                        vooruitlopend op dit koninklijk besluit, al afgerond. De benodigde activiteiten
                        voor de compensatie van burgemeesters die het aangaat, zijn op voorschotbasis
                        al in gang gezet en bevinden zich nu in de fase van de verificatie.
                     </text:p>
            </text:list-item>
            <text:list-item text:start-value="2">
              <text:p text:style-name="list.cont">Wat is privégebruik van dienstauto’s in fiscale zin?
                     </text:p>
              <text:p text:style-name="list.cont">Indien provincies en gemeenten besluiten een compensatie te
                        bieden voor de door hun bestuurders verschuldigde inkomstenbelasting voor niet
                        ambtsgebonden gebruik van hun dienstauto, is de vraag aan de orde wat wel en
                        wat niet fiscaal als privégebruik wordt aangemerkt. Hierop wordt in deze
                        paragraaf ingegaan. Overigens is de belastingdienst ingeval van
                        onduidelijkheden in alle gevallen bereid tot overleg om duidelijkheid vooraf te
                        geven.
                     </text:p>
              <text:p text:style-name="list.cont">Naast de kilometers voor de uitoefening van de functie kunnen
                        uitsluitend de kilometers voor ambtsgebonden nevenfuncties als zakelijk worden
                        aangemerkt. Ambtsgebonden nevenfuncties vloeien voort uit het ambt. Van een
                        ambtsgebonden nevenfunctie is in elk geval sprake als de ambtsdrager zich er
                        niet aan kan onttrekken en de functie moet worden beëindigd als het ambt niet
                        meer wordt uitgeoefend.
                     </text:p>
              <text:p text:style-name="list.cont">Of met de nevenfunctie een maatschappelijk of algemeen
                        bestuurlijk belang is gediend, is fiscaal bezien géén criterium voor het begrip
                        ambtsgebonden nevenfunctie. Ook is het fiscaal niet relevant of door
                        provinciale staten of de gemeenteraad toestemming is gegeven voor het vervullen
                        van de nevenfunctie en het gebruik van de dienstauto voor dat doel.
                     </text:p>
              <text:p text:style-name="list.cont">Het lidmaatschap van een politieke partij is in de eerste
                        plaats een privéaangelegenheid. Dit is anders als er een direct belang bestaat
                        voor het uitoefenen van het ambt van de desbetreffende bestuurder. Voor
                        commissarissen der Koningin en burgemeesters zal dit in de praktijk betekenen
                        dat ritten voor partijbijeenkomsten als zakelijk kunnen worden aangemerkt.
                     </text:p>
              <text:p text:style-name="list.cont">Bij de onbezoldigde commissies en functies van de VNG neemt
                        de belastingdienst het standpunt in dat sprake is van zakelijke ritten. Een
                        burgemeester vervult de functie omdat zijn gemeente lid is van de vereniging en
                        de bestuursfunctie wordt door de functionaris van de gemeente uitgevoerd.
                        Bovendien staat in de statuten dat de bestuurders van de VNG moeten voortkomen
                        uit deze kring.
                     </text:p>
              <text:p text:style-name="list.cont">Bij bestuurlijke commissies of adviescolleges op het terrein
                        van de rijksoverheid zal zich echter vaker de situatie voordoen dat iemand
                        deelneemt op grond van deskundigheid en reputatie en niet uitsluitend als bij
                        voorbeeld burgemeester van een bepaalde gemeente. In zulke gevallen is er
                        eerder sprake van privégebruik.
                     </text:p>
              <text:p text:style-name="list.cont">In geval van bezoldigde nevenfuncties waarvan de bezoldiging
                        niet in de gemeentekas wordt gestort, zal de belastingdienst aannemen dat die
                        niet worden vervuld in de hoedanigheid van het ambt.
                     </text:p>
            </text:list-item>
            <text:list-item text:start-value="3">
              <text:p text:style-name="list.cont">Beperking fiscale effect bijtelling ingeval van niet
                        ambtsgebonden nevenfuncties
                     </text:p>
              <text:p text:style-name="list.cont">De compensatie mag ten hoogste bedragen de gebruteerde
                        verschuldigde loon- en inkomstenbelasting voor het gebruik van de dienstauto.
                        De provincie of de gemeente kan bij de bepaling van de hoogte van de vergoeding
                        rekening houden met de mogelijkheden die de individuele ambtsdrager heeft om
                        bij de aangifte Inkomstenbelasting het fiscale effect van de bijtelling te
                        beperken.
                     </text:p>
              <text:p text:style-name="list.cont">Het kan namelijk verschil maken of de niet ambtsgebonden
                        nevenfuncties een dienstbetrekking is, onbezoldigd is of moet worden aangemerkt
                        als resultaat uit overige werkzaamheden.
                     </text:p>
              <text:p text:style-name="list.cont">Indien er sprake is van resultaat uit overige werkzaamheden
                        kan een evenredig deel van de bijtelling worden afgetrokken van het resultaat.
                        Het fiscale effect van de bijtelling wordt in zoverre ongedaan gemaakt.
                     </text:p>
              <text:p text:style-name="list.cont">Bij een nevenfunctie in dienstbetrekking kunnen kosten
                        (waaronder een evenredig deel van de bijtelling wegens het privégebruik van een
                        auto) niet worden afgetrokken. In dat geval kan wel de provincie of de gemeente
                        de kosten voor het gebruik van de dienstauto factureren, omdat de ambtsdrager
                        de dienstauto gebruikt voor andere dan provinciale of gemeentelijke doeleinden.
                        Dan loopt de factuurbetaling buiten de ambtsdrager om rechtstreeks van de
                        opdrachtgever naar de provincie of gemeente. Als de ambtsdrager zelf deze
                        factuur zou ontvangen en aan de provincie of gemeente zou betalen, kan die
                        betaling als bijdrage voor privégebruik auto in mindering worden gebracht op de
                        fiscale bijtelling. De ambtsdrager zal die door hem gedragen betaling wel
                        vergoed willen hebben van de opdrachtgever en kan daarom de opdrachtgever een
                        reiskostenvergoeding vragen. Deze reiskostenvergoeding is tot 19 cent per
                        kilometer belastingvrij.
                     </text:p>
              <text:p text:style-name="list.end">Bij onbezoldigde niet ambtsgebonden nevenfuncties geldt het
                        volgende. Als de organisatie waar de nevenfunctie wordt vervuld, een
                        kerkelijke, levensbeschouwelijke, charitatieve, culturele, wetenschappelijke of
                        een algemeen nut beogende instelling is, kunnen deze kilometers bij het afzien
                        van een declaratie voor de inkomstenbelasting als gift worden aangemerkt.
                        Daarvoor gelden echter begrenzingen.
                     </text:p>
            </text:list-item>
          </text:list>
        </text:section>
        <text:section text:name="tekst-sluiting.d7407e245" text:style-name="tekst-sluiting">
          <text:section text:name="ondertekening.d7407e247" text:style-name="ondertekening">
            <text:p text:style-name="ondertekening">De Minister van
                     Binnenlandse Zaken en
                     Koninkrijksrelaties,
                  </text:p>
            <text:p text:style-name="ondertekening">voor deze:</text:p>
            <text:p text:style-name="ondertekening">de directeur
                     Arbeidszaken Publieke Sector,
                  </text:p>
            <text:p text:style-name="ondertekening.end">L.D.P. Lomba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