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dracht opsporingsvergunning E13b, toetreding Dyas B.V.
         </text:h>
      <text:section text:name="regeling.d1513e81" text:style-name="regeling">
        <text:section text:name="aanhef.d1513e83" text:style-name="aanhef">
          <text:section text:name="context.d1513e85" text:style-name="context">
            <text:p text:style-name="context_al">3 maart 2009</text:p>
            <text:p text:style-name="context_al.end">Nr. ET/EM/9044746</text:p>
          </text:section>
          <text:p text:style-name="wie">De Minister van Economische Zaken,</text:p>
          <text:p text:style-name="considerans.al">Procesverloop:</text:p>
          <text:list text:style-name="list-style-1">
            <text:list-item>
              <text:p text:style-name="list.start">GDF Suez E&amp;P Nederland B.V. (hierna genoemd GDF), Tullow
                        Netherlands B.V. (hierna genoemd Tullow) en Wintershall Noordzee B.V. (hierna
                        genoemd Wintershall) zijn de houder van de bij beschikking van de Minister van
                        Economische Zaken van 17-07-2008 met kenmerk ET/EM/8075101 (Stcrt. 2008,
                        nr. 139) verleende opsporingsvergunning voor blokdeel E13b van het continentaal
                        plat.
                     </text:p>
            </text:list-item>
            <text:list-item>
              <text:p text:style-name="list.end">GDF, Tullow en Wintershall hebben bij brief van 26 februari
                        2009 verzocht om toestemming op grond van artikel 20 en artikel 22 van de
                        Mijnbouwwet voor overdracht van de opsporingsvergunning E13b aan GDF, Tullow,
                        Wintershall en Dyas B.V. (hierna genoemd Dyas).
                     </text:p>
            </text:list-item>
          </text:list>
          <text:p text:style-name="considerans.al">Overwegingen:</text:p>
          <text:list text:style-name="list-style-2">
            <text:list-item>
              <text:p text:style-name="list.start">Voor het gebied waarvoor de opsporingsvergunning geldt, is geen
                        andere vergunning aan derden verleend.
                     </text:p>
            </text:list-item>
            <text:list-item>
              <text:p text:style-name="list.cont">Noch de technische of financiële mogelijkheden van de beoogde
                        vergunninghouders, GDF, Tullow, Wintershall en Dyas, noch de wijze waarop zij
                        voornemens zijn de opsporingsactiviteiten te verrichten, noch hun efficiëntie
                        en verantwoordelijkheidszin bij opsporings- en winningsactiviteiten geven
                        aanleiding de gevraagde toestemming te weigeren.
                     </text:p>
            </text:list-item>
            <text:list-item>
              <text:p text:style-name="list.end">De aanvraag wordt als volgt begrepen dat er een overdracht
                        plaats vindt zodanig dat de toekomstige vergunninghouder bestaat uit GDF,
                        Tullow, Wintershall en Dyas.
                     </text:p>
            </text:list-item>
          </text:list>
          <text:p text:style-name="considerans.al">Gelet op artikel 20 en artikel 22 van
                  de Mijnbouwwet en artikel 1.3.7, derde lid, van de
                  Mijnbouwregeling;
               </text:p>
          <text:p text:style-name="afkondiging">Besluit:</text:p>
        </text:section>
        <text:section text:name="regeling-tekst.d1513e157" text:style-name="regeling-tekst">
          <text:section text:name="artikel.d1513e159" text:style-name="artikel">
            <text:h text:outline-level="3" text:style-name="artikel_kop">Artikel 1
                  </text:h>
            <text:p text:style-name="artikel">Aan de houder van de opsporingsvergunning E13b, verleend bij
                     beschikking van de Minister van Economische Zaken van 17-07-2008 met kenmerk
                     ET/EM/8075101, Stcrt. 2008, nr. 139, wordt toestemming verleend tot het doen
                     overgaan van de vergunning zodat GDF Suez E&amp;P Nederland B.V., Tullow
                     Netherlands B.V., Wintershall Noordzee B.V. en Dyas B.V. tezamen houder zullen
                     worden van deze opsporingsvergunning.
                  </text:p>
          </text:section>
          <text:section text:name="artikel.d1513e169" text:style-name="artikel">
            <text:h text:outline-level="3" text:style-name="artikel_kop">Artikel 2
                  </text:h>
            <text:p text:style-name="artikel">GDF Suez E&amp;P Nederland B.V. is de persoon als bedoeld in
                     artikel 22, vijfde lid, van de Mijnbouwwet.
                  </text:p>
          </text:section>
          <text:section text:name="artikel.d1513e179" text:style-name="artikel">
            <text:h text:outline-level="3" text:style-name="artikel_kop">Artikel 3
                  </text:h>
            <text:p text:style-name="artikel">De vergunning dient binnen één jaar na bekendmaking van deze
                     beschikking daadwerkelijk te zijn overgedragen.
                  </text:p>
          </text:section>
          <text:section text:name="artikel.d1513e189"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1513e199" text:style-name="artikel">
            <text:h text:outline-level="3" text:style-name="artikel_kop">Artikel 5
                  </text:h>
            <text:p text:style-name="artikel">Deze beschikking treedt in werking met ingang van de dag na die
                     waarop de beschikking is bekendgemaakt.
                  </text:p>
          </text:section>
        </text:section>
        <text:section text:name="regeling-sluiting.d1513e210" text:style-name="regeling-sluiting">
          <text:section text:name="slotformulering.d1513e212" text:style-name="slotformulering">
            <text:p text:style-name="slotformulering">Deze beschikking wordt bekendgemaakt door toezending aan de
                     aanvrager. Van deze beschikking wordt mededeling gedaan in de
                     Staatscourant.
                  </text:p>
          </text:section>
          <text:section text:name="ondertekening.d1513e218" text:style-name="ondertekening">
            <text:p text:style-name="ondertekening">De Minister van
                     Economische Zaken,
                  </text:p>
            <text:p text:style-name="ondertekening">namens
                     deze:
                  </text:p>
            <text:p text:style-name="ondertekening">Y. Peters, </text:p>
            <text:p text:style-name="ondertekening.end">MT-lid directie Energiemarkt.</text:p>
          </text:section>
        </text:section>
        <text:section text:name="bezwaarschrift.d1513e234"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dracht opsporingsvergunning E13b, toetreding Dyas B.V.</dc:title>
  </office:meta>
</office:document-meta>
</file>