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dracht opsporingsvergunning E16b, toetreding Dyas B.V.
         </text:h>
      <text:section text:name="regeling.d7303e81" text:style-name="regeling">
        <text:section text:name="aanhef.d7303e83" text:style-name="aanhef">
          <text:section text:name="context.d7303e85" text:style-name="context">
            <text:p text:style-name="context_al">3 maart 2009</text:p>
            <text:p text:style-name="context_al.end">Nr. ET/EM/9044748</text:p>
          </text:section>
          <text:p text:style-name="wie">De Minister van Economische Zaken,</text:p>
          <text:p text:style-name="considerans.al">Procesverloop:</text:p>
          <text:list text:style-name="list-style-1">
            <text:list-item>
              <text:p text:style-name="list.start">GDF Suez E&amp;P Nederland B.V. (hierna genoemd GDF) en
                        				  Wintershall Noordzee B.V. (hierna genoemd Wintershall) zijn de houder van de
                        				  bij beschikking van de Minister van Economische Zaken van 06-07-2007 met
                        				  kenmerk ET/EM/7074745 (Stcrt. 2007, nr. 128) verleende opsporingsvergunning
                        				  voor blokdeel E16b van het continentaal plat.
                     </text:p>
            </text:list-item>
            <text:list-item>
              <text:p text:style-name="list.end">GDF en Wintershall hebben bij brief van 25 februari 2009
                        				  verzocht om toestemming op grond van artikel 20 en artikel 22 van de
                        				  Mijnbouwwet voor overdracht van de opsporingsvergunning E16b aan GDF,
                        				  Wintershall en Dyas B.V. (hierna genoemd Dyas).
                     </text:p>
            </text:list-item>
          </text:list>
          <text:p text:style-name="considerans.al">Overwegingen:</text:p>
          <text:list text:style-name="list-style-2">
            <text:list-item>
              <text:p text:style-name="list.start">Voor het gebied waarvoor de opsporingsvergunning geldt, is geen
                        				  andere vergunning aan derden verleend.
                     </text:p>
            </text:list-item>
            <text:list-item>
              <text:p text:style-name="list.cont">Noch de technische of financiële mogelijkheden van de beoogde
                        				  vergunninghouders, GDF, Wintershall en Dyas, noch de wijze waarop zij
                        				  voornemens zijn de opsporingsactiviteiten te verrichten, noch hun efficiëntie
                        				  en verantwoordelijkheidszin bij opsporings- en winningsactiviteiten geven
                        				  aanleiding de gevraagde toestemming te weigeren.
                     </text:p>
            </text:list-item>
            <text:list-item>
              <text:p text:style-name="list.end">De aanvraag wordt als volgt begrepen dat er een overdracht
                        				  plaatsvindt zodanig dat de toekomstige vergunninghouder bestaat uit GDF,
                        				  Wintershall en Dyas.
                     </text:p>
            </text:list-item>
          </text:list>
          <text:p text:style-name="considerans.al">Gelet op artikel 20 en artikel 22 van
                  			 de Mijnbouwwet en artikel 1.3.7, derde lid, van de
                  			 Mijnbouwregeling;
               </text:p>
          <text:p text:style-name="afkondiging">Besluit:</text:p>
        </text:section>
        <text:section text:name="regeling-tekst.d7303e157" text:style-name="regeling-tekst">
          <text:section text:name="artikel.d7303e159" text:style-name="artikel">
            <text:h text:outline-level="3" text:style-name="artikel_kop">Artikel 1
                  </text:h>
            <text:p text:style-name="artikel">Aan de houder van de opsporingsvergunning E16b, verleend bij
                     			 beschikking van de Minister van Economische Zaken van 07-07-2007 met kenmerk
                     			 ET/EM/7074745, Stcrt. 2007, nr. 128, wordt toestemming verleend tot het doen
                     			 overgaan van de vergunning zodat GDF Suez E&amp;P Nederland B.V., Wintershall
                     			 Noordzee B.V. en Dyas B.V. tezamen houder zullen worden van deze
                     			 opsporingsvergunning.
                  </text:p>
          </text:section>
          <text:section text:name="artikel.d7303e169" text:style-name="artikel">
            <text:h text:outline-level="3" text:style-name="artikel_kop">Artikel 2
                  </text:h>
            <text:p text:style-name="artikel">GDF Suez E&amp;P Nederland B.V. is de persoon als bedoeld in
                     			 artikel 22, vijfde lid, van de Mijnbouwwet.
                  </text:p>
          </text:section>
          <text:section text:name="artikel.d7303e179" text:style-name="artikel">
            <text:h text:outline-level="3" text:style-name="artikel_kop">Artikel 3
                  </text:h>
            <text:p text:style-name="artikel">De vergunning dient binnen één jaar na bekendmaking van deze
                     			 beschikking daadwerkelijk te zijn overgedragen.
                  </text:p>
          </text:section>
          <text:section text:name="artikel.d7303e189"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7303e199" text:style-name="artikel">
            <text:h text:outline-level="3" text:style-name="artikel_kop">Artikel 5
                  </text:h>
            <text:p text:style-name="artikel">Deze beschikking treedt in werking met ingang van de dag na die
                     			 waarop de beschikking is bekendgemaakt.
                  </text:p>
          </text:section>
        </text:section>
        <text:section text:name="regeling-sluiting.d7303e210" text:style-name="regeling-sluiting">
          <text:section text:name="slotformulering.d7303e212" text:style-name="slotformulering">
            <text:p text:style-name="slotformulering">Deze beschikking wordt bekendgemaakt door toezending aan de
                     			 aanvrager. Van deze beschikking wordt mededeling gedaan in de
                     			 Staatscourant.
                  </text:p>
          </text:section>
          <text:section text:name="ondertekening.d7303e218" text:style-name="ondertekening">
            <text:p text:style-name="ondertekening">De Minister van
                     		  Economische Zaken,
                  </text:p>
            <text:p text:style-name="ondertekening">namens
                     		  deze:
                  </text:p>
            <text:p text:style-name="ondertekening">Y. Peters, </text:p>
            <text:p text:style-name="ondertekening.end">MT-lid directie Energiemarkt.</text:p>
          </text:section>
        </text:section>
        <text:section text:name="bezwaarschrift.d7303e234"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opsporingsvergunning E16b, toetreding Dyas B.V.</dc:title>
  </office:meta>
</office:document-meta>
</file>