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Standaardprijslijst Extramurale Dieetadvisering
         </text:h>
      <text:section text:name="regeling.d4030e93" text:style-name="regeling">
        <text:section text:name="aanhef.d4030e95" text:style-name="aanhef">
          <text:section text:name="context.d4030e97" text:style-name="context">
            <text:p text:style-name="context_al">15 december 2008</text:p>
            <text:p text:style-name="context_al.end">CV/NR-100.089</text:p>
          </text:section>
          <text:p text:style-name="wie">De Nederlandse Zorgautoriteit,</text:p>
          <text:p text:style-name="considerans.al">Gelet op artikel 38 lid 3 van de Wet marktordening gezondheidszorg (Wmg);</text:p>
          <text:p text:style-name="afkondiging">Stelt de Nederlandse Zorgautoriteit de volgende regeling vast:</text:p>
        </text:section>
        <text:section text:name="regeling-tekst.d4030e116" text:style-name="regeling-tekst">
          <text:section text:name="artikel.d4030e118" text:style-name="artikel">
            <text:h text:outline-level="3" text:style-name="artikel_kop">Artikel 1: Algemeen
                  </text:h>
            <text:p text:style-name="artikel">De regeling is van toepassing op zorgaanbieders die paramedische zorg of dienst leveren zoals diëtisten die bieden.</text:p>
          </text:section>
          <text:section text:name="artikel.d4030e128" text:style-name="artikel">
            <text:h text:outline-level="3" text:style-name="artikel_kop">Artikel 2: Begripsbepalingen
                  </text:h>
            <text:p text:style-name="artikel">In deze nadere regeling wordt verstaan onder:</text:p>
            <text:p text:style-name="definition.term">1. vrij tarief:
                     </text:p>
            <text:p text:style-name="definition.description">een tarief als bedoeld in artikel 57 lid 4 sub c Wmg;</text:p>
            <text:p text:style-name="definition.term">2. prestatie:
                     </text:p>
            <text:p text:style-name="definition.description">een prestatie als bedoeld in artikel 1 sub j van de Wmg;</text:p>
            <text:p text:style-name="definition.term">3. standaardprijslijst:
                     </text:p>
            <text:p text:style-name="definition.description">de prijslijst, zoals gedefinieerd is in artikel 5 van deze regeling;</text:p>
            <text:p text:style-name="definition.term">4. behandelingsovereenkomst:
                     </text:p>
            <text:p text:style-name="definition.description">een overeenkomst inzake geneeskundige behandeling, zoals bedoeld is in artikel 7:446 Burgerlijk Wetboek;</text:p>
            <text:p text:style-name="definition.term">5. consument:
                     </text:p>
            <text:p text:style-name="definition.description">een patiënt, een potentiële patiënt of degene die namens een patiënt informeert.</text:p>
          </text:section>
          <text:section text:name="artikel.d4030e197" text:style-name="artikel">
            <text:h text:outline-level="3" text:style-name="artikel_kop">Artikel 3: Doel
                  </text:h>
            <text:p text:style-name="artikel">Deze regeling heeft tot doel dat zorgaanbieders, zoals genoemd in artikel 1 van deze regeling, consumenten tijdig en zorgvuldig
                     informeren over de tarieven die de zorgaanbieders voor prestaties in rekening brengen. De standaardprijslijst geeft inzicht
                     in de tarieven voor niet-verzekerde patiënten of voor verzekerde patiënten waarvan de zorgverzekeraar geen contract heeft
                     afgesloten met de betreffende zorgaanbieder of voor patiënten voor de basis-/aanvullende verzekering geen dekking biedt.
                  </text:p>
          </text:section>
          <text:section text:name="artikel.d4030e207" text:style-name="artikel">
            <text:h text:outline-level="3" text:style-name="artikel_kop">Artikel 4: Verplichting
                  </text:h>
            <text:p text:style-name="artikel">Een zorgaanbieder, welke zorg levert zoals onder artikel 1 van deze regeling is beschreven, die één of meer prestaties levert
                     waarvoor een vrij tarief geldt, maakt een standaardprijslijst bekend.
                  </text:p>
            <text:p text:style-name="artikel">Deze verplichting treedt op 1 januari 2009 in werking.</text:p>
          </text:section>
          <text:section text:name="artikel.d4030e220" text:style-name="artikel">
            <text:h text:outline-level="3" text:style-name="artikel_kop">Artikel 5: Voorwaarden
                  </text:h>
            <text:p text:style-name="artikel">De standaardprijslijst dieetadvisering voldoet aan de volgende voorwaarden.</text:p>
            <text:list text:style-name="list-style-1">
              <text:list-item text:start-value="1">
                <text:p text:style-name="list.start">De standaardprijslijst voorziet in één tarief per prestatie.
                        </text:p>
              </text:list-item>
              <text:list-item text:start-value="2">
                <text:p text:style-name="list.cont">De standaardprijslijst vermeldt alle prestaties waarvoor de desbetreffende zorgaanbieder een tarief in rekening kan brengen.
                        </text:p>
              </text:list-item>
              <text:list-item text:start-value="3">
                <text:p text:style-name="list.end">De standaardprijslijst bevat per prestatie de meest recente tarieven en heeft een ingangsdatum waarop deze in werking treedt.
                           De ingangsdatum geldt voor alle tarieven op de standaardprijslijst.
                        </text:p>
              </text:list-item>
            </text:list>
          </text:section>
          <text:section text:name="artikel.d4030e258" text:style-name="artikel">
            <text:h text:outline-level="3" text:style-name="artikel_kop">Artikel 6: Informeren van consumenten
                  </text:h>
            <text:list text:style-name="list-style-2">
              <text:list-item text:start-value="1">
                <text:p text:style-name="list.start"> Het is voor consumenten mogelijk om voor aanvang van de behandelingsovereenkomst op eenvoudige wijze kennis te nemen van
                           de standaardprijslijst.
                        </text:p>
              </text:list-item>
              <text:list-item text:start-value="2">
                <text:p text:style-name="list.cont"> De standaardprijslijst hangt op een voor consumenten duidelijk zichtbare plaats in de praktijk van de zorgaanbieder.
                        </text:p>
              </text:list-item>
              <text:list-item text:start-value="3">
                <text:p text:style-name="list.cont"> Desgevraagd stelt de zorgaanbieder consumenten via de telefoon op de hoogte van de tarieven, zoals genoemd op de standaardprijslijst.
                        </text:p>
              </text:list-item>
              <text:list-item text:start-value="4">
                <text:p text:style-name="list.end"> Desgevraagd doet de zorgaanbieder consumenten binnen achtenveertig uur per post dan wel digitaal de standaardprijslijst toekomen.
                        </text:p>
              </text:list-item>
            </text:list>
          </text:section>
          <text:section text:name="artikel.d4030e300" text:style-name="artikel">
            <text:h text:outline-level="3" text:style-name="artikel_kop">Artikel 7: Verantwoordelijkheid
                  </text:h>
            <text:list text:style-name="list-style-3">
              <text:list-item text:start-value="1">
                <text:p text:style-name="list.start"> Indien een zorgaanbieder in loondienst is, draagt de werkgever zorg voor uitvoering van de in deze regeling genoemde bepalingen.
                        </text:p>
              </text:list-item>
              <text:list-item text:start-value="2">
                <text:p text:style-name="list.end"> Indien een zorgaanbieder in een personenvennootschap werkzaam is en niet zelf de tarieven bepaalt of in rekening brengt,
                           draagt de maatschap zorg voor de uitvoering van de in deze regeling genoemde bepalingen.
                        </text:p>
              </text:list-item>
            </text:list>
          </text:section>
          <text:section text:name="artikel.d4030e326" text:style-name="artikel">
            <text:h text:outline-level="3" text:style-name="artikel_kop">Artikel 8: Inwerkingtreding
                  </text:h>
            <text:p text:style-name="artikel">Deze regeling treedt in werking met ingang van de tweede dag na de dagtekening van de Staatscourant waarin zij is geplaatst.</text:p>
          </text:section>
        </text:section>
        <text:section text:name="regeling-sluiting.d4030e337" text:style-name="regeling-sluiting">
          <text:section text:name="ondertekening.d4030e339" text:style-name="ondertekening">
            <text:p text:style-name="ondertekening">De Raad van Bestuur van de Nederlandse Zorgautoriteit,</text:p>
            <text:p text:style-name="ondertekening">portefeuillehouder Zorgmarkten Cure,</text:p>
            <text:p text:style-name="ondertekening.end">C.C. van Beek MCM. </text:p>
          </text:section>
          <text:section text:name="ondertekening.d4030e351" text:style-name="ondertekening">
            <text:p text:style-name="ondertekening">Voorzitter,</text:p>
            <text:p text:style-name="ondertekening.end">F.H.G. de Grav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