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chikkingen revisievergunning Air Liquide
            B.V.
         </text:h>
      <text:section text:name="algemeen.d8859e65" text:style-name="algemeen">
        <text:section text:name="vrije-tekst.d8859e67" text:style-name="vrije-tekst">
          <text:h text:outline-level="3" text:style-name="divisiekop1">Onderwerp
               </text:h>
          <text:p text:style-name="vrije-tekst">Gedeputeerde Staten van Zuid-Holland (GS) hebben op 22 september
                  2008 een aanvraag om een revisievergunning krachtens de Wet milieubeheer (Wm)
                  ontvangen van Air Liquide B.V. voor de inrichting aan de Merseyweg 10 in
                  Rotterdam-Botlek.
               </text:p>
          <text:p text:style-name="vrije-tekst">Het betreft een inrichting voor de productie van waterstofgas,
                  koolmonoxide en mengsels van waterstofgas en koolmonoxide (zogenaamd ‘syngas’
                  of ‘oxygas’).
               </text:p>
          <text:p text:style-name="vrije-tekst">Het ministerie van Verkeer en Waterstaat (de
                  hoofdingenieur-directeur van Rijkswaterstaat Zuid-Holland) heeft op
                  22 september 2008 een aanvraag om vergunning krachtens de Wet verontreiniging
                  oppervlaktewateren (Wvo) van bovengenoemde aanvrager ontvangen voor het lozen
                  van afvalwater op de Brittanniëhaven afkomstig van bovengenoemde
                  inrichting.
               </text:p>
          <text:p text:style-name="vrije-tekst">Deze aanvragen worden gecoördineerd behandeld, waarbij de DCMR
                  Milieudienst Rijnmond de coördinatie verzorgt.
               </text:p>
          <text:p text:style-name="vrije-tekst">GS en de Staatssecretaris van Verkeer en Waterstaat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19 maart 2009 tot en met 29 april 2009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Rijkswaterstaat Zuid-Holland, Boompjes 200 in Rotterdam;
                     </text:p>
            </text:list-item>
            <text:list-item>
              <text:p text:style-name="list.cont">de gemeente Bernisse, Gemeenlandsedijk N. 26 in Abbenbroek
                        (ma. t/m vrij. van 08.00 tot 12.00 uur en ’s-middags na telefonische
                        afspraak);
                     </text:p>
            </text:list-item>
            <text:list-item>
              <text:p text:style-name="list.cont">de gemeente Brielle, Slagveld 36 in Brielle (ma. t/m vrij.
                        van 08.00 tot 12.30 uur en donderdagavond van 17.30 tot 19.30 uur);
                     </text:p>
            </text:list-item>
            <text:list-item>
              <text:p text:style-name="list.cont">de gemeente Rozenburg, Jan van Goyenstraat 1 in
                        Rozenburg;
                     </text:p>
            </text:list-item>
            <text:list-item>
              <text:p text:style-name="list.end">de DCMR Milieudienst Rijnmond, ’s-Gravelandseweg 565 in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8859e159" text:style-name="alineagroep">
            <text:p text:style-name="alineagroep">Inlichtingen: de heer W.J.H. Okkerse van de DCMR (Wm),
                     telefoon: 010-246 80 21 en tot de heer J. Jongsma en/of de heer P.A. Janssen
                     van Rijkswaterstaat (Wvo), telefoon: 010-402 66 90 / 66 71.
                  </text:p>
            <text:p text:style-name="alineagroep.end">Projectnummer: 220800, DMS: 20899105</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revisievergunning Air Liquide B.V.</dc:title>
  </office:meta>
</office:document-meta>
</file>