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erlenen van vergunningen aan N.V. Nederlandse
            Gasunie
         </text:h>
      <text:section text:name="algemeen.d3944e50" text:style-name="algemeen">
        <text:section text:name="vrije-tekst.d3944e52" text:style-name="vrije-tekst">
          <text:p text:style-name="vrije-tekst">De Staatssecretaris van Verkeer en Waterstaat maakt bekend dat er
                  besluiten zijn genomen, als bedoeld in artikel 2 van de Wet beheer
                  rijkswaterstaatswerken.
               </text:p>
          <text:p text:style-name="vrije-tekst">Aan N.V. Nederlandse Gasunie te Groningen zijn vergunningen
                  verleend voor het leggen, hebben en behouden van een 48 inch
                  aardgastransportleiding door middel van een horizontaal gestuurde boring. Dit
                  alles onder het Wantij, de Beneden Merwede, de Dordtsche Kil, de Rijksweg A15
                  en de Rijksweg A16 door, in het leidingtracé Wijngaarden-Westerschelde
                  West.
               </text:p>
          <text:p text:style-name="vrije-tekst">De definitieve besluiten liggen vanaf 20 maart 2009 tot en met
                  1 mei 2009 ter inzage op het kantoor van Rijkswaterstaat Zuid-Holland,
                  Waterdistrict Merwede &amp; Maas, Van Leeuwenhoekweg 20 te Dordrecht en op het
                  kantoor van Rijkswaterstaat Zuid-Holland, Wegendistrict Zuid-Hollandsche
                  Waarden, Stationsweg 35 te Gorinchem, op werkdagen van 9.00 uur tot 12.00 uur
                  en van 13.00 uur tot 16.00 uur.
               </text:p>
          <text:p text:style-name="vrije-tekst">Belanghebbenden kunnen, met ingang van de dag na de dag waarop de
                  besluiten ter inzage zijn gelegd, gedurende zes weken tegen dit besluit beroep
                  instellen bij de rechtbank, sector Bestuursrecht, binnen het rechtsgebied
                  waarvan men zijn woonplaats heeft (art. 8:7 lid 2 Awb, zie http://www.rechtspraak.nl/Gerechten).
                  Indien men geen woonplaats in Nederland heeft, is de rechtbank te ’s-Gravenhage
                  bevoegd, Postbus 20302, 2500 EH ’s-Gravenhage.
               </text:p>
          <text:p text:style-name="vrije-tekst">Voor de behandeling van een beroep wordt een bedrag aan
                  griffierecht geheven. De griffier van de betrokken rechtbank zal u na de
                  indiening van uw beroepschrift hierop wijzen en zal u nader berichten binnen
                  welke termijn en op welke wijze het verschuldigde griffierecht moet worden
                  voldaan. Voor informatie over de hoogte van het griffiegeld, de wijze waarop en
                  de termijn waarbinnen u dit dient te betalen, kunt u contact opnemen met de
                  secretarie van de Afdeling bestuursrechtspraak.
               </text:p>
          <text:p text:style-name="vrije-tekst">Geen beroep kan worden ingesteld door een belanghebbende aan wie
                  redelijkerwijs kan worden verweten dat hij geen zienswijze naar voren heeft
                  gebracht.
               </text:p>
          <text:p text:style-name="vrije-tekst">Voor nadere inlichtingen kan tijdens kantooruren contact worden
                  opgenomen met Rijkswaterstaat Zuid-Holland, Waterdistrict Merwede &amp; Maas,
                  telefonisch bereikbaar onder nummer 078-633 76 00 of Rijkswaterstaat
                  Zuid-Holland, Wegendistrict Zuid-Hollandsche Waarden, telefonisch bereikbaar
                  onder nummer 0183-624 244.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erlenen van vergunningen aan N.V. Nederlandse Gasunie</dc:title>
  </office:meta>
</office:document-meta>
</file>