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Sociale Zaken
            en Werkgelegenheid beleidsterrein ‘Coördinatie algemeen regeringsbeleid vanaf
            1945’
         </text:h>
      <text:section text:name="regeling.d3917e72" text:style-name="regeling">
        <text:section text:name="aanhef.d3917e74" text:style-name="aanhef">
          <text:section text:name="context.d3917e76" text:style-name="context">
            <text:p text:style-name="context_al">2 maart 2009</text:p>
            <text:p text:style-name="context_al.end">Nr. NA/09/457</text:p>
          </text:section>
          <text:p text:style-name="wie">De minister van Onderwijs, Cultuur en Wetenschap en de minister van
                  Sociale Zaken en Werkgelegenheid,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3917e98" text:style-name="regeling-tekst">
          <text:section text:name="artikel.d3917e100" text:style-name="artikel">
            <text:h text:outline-level="3" text:style-name="artikel_kop">Artikel 1
                  </text:h>
            <text:p text:style-name="artikel">De bij dit besluit gevoegde selectielijst voor de neerslag van de
                     handelingen van de minister van Sociale Zaken en Werkgelegenheid en de onder
                     hem ressorterende actoren op het beleidsterrein ‘Coördinatie algemeen
                     regeringsbeleid over de periode vanaf 1945’ en de daarbij behorende toelichting
                     worden vastgesteld.
                  </text:p>
          </text:section>
          <text:section text:name="artikel.d3917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917e121" text:style-name="regeling-sluiting">
          <text:section text:name="slotformulering.d3917e123" text:style-name="slotformulering">
            <text:p text:style-name="slotformulering">De minister van Onderwijs, Cultuur en Wetenschap is belast met de
                     uitvoering van dit besluit dat in de Staatscourant zal worden geplaatst.
                  </text:p>
          </text:section>
          <text:section text:name="gegeven.d3917e129" text:style-name="gegeven">
            <text:p text:style-name="dagtekening">Den Haag, 2
                     maart 2009
                  </text:p>
          </text:section>
          <text:section text:name="ondertekening.d3917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917e150" text:style-name="ondertekening">
            <text:p text:style-name="ondertekening">De minister van
                     Sociale Zaken en Werkgelegenheid,
                  </text:p>
            <text:p text:style-name="ondertekening">namens deze:</text:p>
            <text:p text:style-name="ondertekening">de project directeur 
                     interimorganisatie Rijksarchieven,
                  </text:p>
            <text:p text:style-name="ondertekening.end">A. van der Kooij. </text:p>
          </text:section>
        </text:section>
        <text:section text:name="bezwaarschrift.d3917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917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