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 inrichting Drinkwaterproductiebedrijf Noardburgum, Wet
            		milieubeheer
         </text:h>
      <text:section text:name="algemeen.d15e50" text:style-name="algemeen">
        <text:section text:name="vrije-tekst.d15e52" text:style-name="vrije-tekst">
          <text:p text:style-name="vrije-tekst">De Minister van Economische Zaken maakt bekend:</text:p>
          <text:p text:style-name="vrije-tekst">Aan VITENS Fryslân B.V. te Leeuwarden is een beschikking
                  			 toegezonden waarbij vergunning krachtens de Wet milieubeheer is verleend voor
                  			 het veranderen en in werking hebben van de <text:span text:style-name="Strong_Emphasis">inrichting
                     			 Drinkwaterproductiebedrijf Noardburgum,</text:span> gelegen aan de
                  			 Rijksstraatweg 28 te Noardburgum, in de gemeente Tytsjerksteradiel, op het
                  			 perceel, kadastraal bekend gemeente Bergum, Sectie A, nummer 4093. Deze
                  			 beschikking omvat tevens een Ontheffing van het Lozingenbesluit
                  			 bodembescherming (Lbb) voor het injecteren van water in de diepe
                  			 ondergrond.
               </text:p>
          <text:p text:style-name="vrije-tekst">De beschikking en de andere relevante stukken liggen van 19-03-2009
                  			 tot en met 30-04-2009 voor eenieder ter inzage op de secretarie van de gemeente
                  			 Tytsjerksteradiel, Raadhuisweg 7 te Burgum. Inzage is mogelijk op werkdagen
                  			 tijdens kantooruren en na telefonische afspraak ook buiten kantooruren
                  			 (0511-46 08 60).
               </text:p>
          <text:p text:style-name="vrije-tekst">Tot en met 30-04-2009 kan door belanghebbenden bij de Afdeling
                  			 bestuursrechtspraak van de Raad van State, Postbus 20019, 2500 EA Den Haag,
                  			 tegen de beschikking beroep worden ingesteld.
               </text:p>
          <text:p text:style-name="vrije-tekst">De beschikking wordt op 01-05-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efoon 070-379 79 99.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Vergunning inrichting Drinkwaterproductiebedrijf Noardburgum, Wet milieubeheer</dc:title>
  </office:meta>
</office:document-meta>
</file>