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6 maart 2009, nr. VGP/PSL 2914536, houdende de vaststelling van een afwijkende
            uitverkooptermijn bij de implementatie van richtlijn nr. 2009/6/EG
         </text:h>
      <text:section text:name="regeling.d916e73" text:style-name="regeling">
        <text:section text:name="aanhef.d916e75" text:style-name="aanhef">
          <text:p text:style-name="wie">De Minister van Volksgezondheid, Welzijn en Sport,</text:p>
          <text:p text:style-name="considerans.al">Handelende in overeenstemming met de Minister van
                  Economische Zaken;
               </text:p>
          <text:p text:style-name="considerans.al">Gelet op:</text:p>
          <text:list text:style-name="list-style-1">
            <text:list-item>
              <text:p text:style-name="list.start">richtlijn nr. 2009/6/EG van de Commissie van de Europese
                        Gemeenschappen van 4 februari 2009 (PbEU L 36) tot wijziging van Richtlijn
                        76/768/EEG van de Raad inzake cosmetische producten met het oog op de
                        aanpassing van de bijlagen II en III aan de technische vooruitgang;
                     </text:p>
            </text:list-item>
            <text:list-item>
              <text:p text:style-name="list.end">artikel 8, tweede lid, onder b, van de Warenwetregeling nadere
                        eisen cosmetische producten;
                     </text:p>
            </text:list-item>
          </text:list>
          <text:p text:style-name="afkondiging">Besluit:</text:p>
        </text:section>
        <text:section text:name="regeling-tekst.d916e109" text:style-name="regeling-tekst">
          <text:section text:name="artikel.d916e111" text:style-name="artikel">
            <text:h text:outline-level="3" text:style-name="artikel_kop">Artikel 1
                  </text:h>
            <text:list text:style-name="list-style-2">
              <text:list-item text:start-value="1">
                <text:p text:style-name="list.start"> In afwijking van artikel 8, eerste lid, van de Warenwetregeling
                           nadere eisen cosmetische producten mogen producten die voldoen aan de bijlagen
                           II en III bij richtlijn nr. 76/768/EEG van de Raad van 27 juli 1976 betreffende
                           de onderlinge aanpassing van de wetgevingen der Lid-Staten inzake cosmetische
                           producten (PbEG L 262), zoals die luidden voordat zij werden gewijzigd door
                           richtlijn nr. 2009/6/EG van de Commissie van de Europese Gemeenschappen van
                           4 februari 2009 (PbEU L 36) tot wijziging van Richtlijn 76/768/EEG van de Raad
                           inzake cosmetische producten met het oog op de aanpassing van de bijlagen II en
                           III aan de technische vooruitgang, tot 5 november 2009 in de handel worden
                           gebracht en aan de eindverbruiker worden verkocht of geleverd.
                        </text:p>
              </text:list-item>
              <text:list-item text:start-value="2">
                <text:p text:style-name="list.end"> Het eerste lid is niet van toepassing op de bepalingen
                           betreffende de stof tolueen in cosmetische producten, zoals in punt 2 van de
                           bijlage bij richtlijn nr. 2009/6/EG van de Commissie van de Europese
                           Gemeenschappen van 4 februari 2009 (PbEU L 36) tot wijziging van Richtlijn
                           76/768/EEG van de Raad inzake cosmetische producten met het oog op de
                           aanpassing van de bijlagen II en III aan de technische vooruitgang, vermeld
                           onder rangnummer 185.
                        </text:p>
              </text:list-item>
            </text:list>
          </text:section>
          <text:section text:name="artikel.d916e137" text:style-name="artikel">
            <text:h text:outline-level="3" text:style-name="artikel_kop">Artikel 2
                  </text:h>
            <text:p text:style-name="artikel">Deze regeling treedt in werking met ingang van de tweede dag na
                     dagtekening van de Staatscourant waarin zij wordt geplaatst. Deze regeling zal
                     met de toelichting in de Staatscourant worden geplaatst.
                  </text:p>
          </text:section>
        </text:section>
        <text:section text:name="regeling-sluiting.d916e148" text:style-name="regeling-sluiting">
          <text:section text:name="ondertekening.d916e150" text:style-name="ondertekening">
            <text:p text:style-name="ondertekening">De Minister van
                     Volksgezondheid, Welzijn en Sport,
                  </text:p>
            <text:p text:style-name="ondertekening.end">A. Klink. </text:p>
          </text:section>
        </text:section>
        <text:section text:name="nota-toelichting.d916e160" text:style-name="nota-toelichting">
          <text:h text:outline-level="2" text:style-name="nota-toelichting_kop">TOELICHTING
               </text:h>
          <text:p text:style-name="nota-toelichting">Op 5 februari 2009 is gepubliceerd richtlijn nr. 2009/6/EG van de
                  Commissie van de Europese Gemeenschappen van 4 februari 2009 (PbEU L 36) tot
                  wijziging van Richtlijn 76/768/EEG van de Raad inzake cosmetische producten met
                  het oog op de aanpassing van de bijlagen II en III aan de technische
                  vooruitgang, hierna te noemen: richtlijn 2009/6/EG.
               </text:p>
          <text:p text:style-name="nota-toelichting">Richtlijn 2009/6/EG wijzigt de bijlagen II en III bij richtlijn
                  76/768/EEG. Hoewel de wijziging van de bijlagen II en III bij richtlijn
                  76/768/EEG middels een dynamische verwijzing doorwerkt in de nationale
                  regelgeving, wordt de in artikel 8, tweede lid, onder b, van de
                  Warenwetregeling nadere eisen cosmetische producten vastgelegde procedure
                  gevolgd, omdat richtlijn 2009/6/EG afwijkt van de uitverkooptermijn genoemd in
                  artikel 8, eerste lid, van die regeling. Deze afwijkende uitverkooptermijn
                  geldt niet voor de bepalingen betreffende de stof tolueen, zoals in punt 2 van
                  de bijlage bij richtlijn 2009/6/EG vermeld onder rangnummer 185. Deze
                  bepalingen zijn namelijk van toepassing met ingang van 5 februari 2010. Deze
                  uitverkooptermijn komt overeen met de uitverkooptermijn genoemd in artikel 8,
                  eerste lid van de Warenwetregeling nadere eisen cosmetische producten.
               </text:p>
          <text:p text:style-name="nota-toelichting">Deze regeling heeft geen gevolgen voor de administratieve lasten voor
                  het bedrijfsleven en voor de burger.
               </text:p>
          <text:p text:style-name="Caption">Concordantietabel</text:p>
          <table:table>
            <table:table-column table:style-name="table.1.col1"/>
            <table:table-column table:style-name="table.1.col2"/>
            <table:table-header-rows>
              <table:table-row table:style-name="head-row2.zebra1head.left.middle">
                <table:table-cell table:style-name="border-column.border-row.left.top">
                  <text:p text:style-name="Table_20_Heading">Richtlijn</text:p>
                </table:table-cell>
                <table:table-cell table:style-name="border-column.border-row.left.top">
                  <text:p text:style-name="Table_20_Heading">Nationale wetgeving</text:p>
                </table:table-cell>
              </table:table-row>
            </table:table-header-rows>
            <table:table-row table:style-name="tr-rowsep.odd.left.middle">
              <table:table-cell table:style-name="border-column.border-row.left.top">
                <text:p text:style-name="Table_20_Contents">Richtlijn 2009/6/EG </text:p>
              </table:table-cell>
              <table:table-cell table:style-name="border-column.border-row.left.top">
                <text:p text:style-name="Table_20_Contents">Warenwetregeling nadere eisen cosmetische producten</text:p>
              </table:table-cell>
            </table:table-row>
            <table:table-row table:style-name="tr-rowsep.even.left.middle">
              <table:table-cell table:style-name="border-column.border-row.left.top">
                <text:p text:style-name="Table_20_Contents">Art. 1 </text:p>
              </table:table-cell>
              <table:table-cell table:style-name="border-column.border-row.left.top">
                <text:p text:style-name="Table_20_Contents">Geen implementatie vereist</text:p>
              </table:table-cell>
            </table:table-row>
            <table:table-row table:style-name="tr-rowsep.odd.left.middle">
              <table:table-cell table:style-name="border-column.border-row.left.top">
                <text:p text:style-name="Table_20_Contents">Art. 2, lid 1</text:p>
              </table:table-cell>
              <table:table-cell table:style-name="border-column.border-row.left.top">
                <text:p text:style-name="Table_20_Contents">Geen implementatie vereist</text:p>
              </table:table-cell>
            </table:table-row>
            <table:table-row table:style-name="tr-rowsep.even.left.middle">
              <table:table-cell table:style-name="border-column.border-row.left.top">
                <text:p text:style-name="Table_20_Contents">Art. 2, lid 2</text:p>
              </table:table-cell>
              <table:table-cell table:style-name="border-column.border-row.left.top">
                <text:p text:style-name="Table_20_Contents">Geen implementatie vereist</text:p>
              </table:table-cell>
            </table:table-row>
            <table:table-row table:style-name="tr-rowsep.odd.left.middle">
              <table:table-cell table:style-name="border-column.border-row.left.top">
                <text:p text:style-name="Table_20_Contents">Art. 3</text:p>
              </table:table-cell>
              <table:table-cell table:style-name="border-column.border-row.left.top">
                <text:p text:style-name="Table_20_Contents">Geen implementatie vereist</text:p>
              </table:table-cell>
            </table:table-row>
            <table:table-row table:style-name="tr-rowsep.even.left.middle">
              <table:table-cell table:style-name="border-column.border-row.left.top">
                <text:p text:style-name="Table_20_Contents">Art. 4</text:p>
              </table:table-cell>
              <table:table-cell table:style-name="border-column.border-row.left.top">
                <text:p text:style-name="Table_20_Contents">Geen implementatie vereist</text:p>
              </table:table-cell>
            </table:table-row>
            <table:table-row table:style-name="tr-rowsep.odd.left.middle">
              <table:table-cell table:style-name="border-column.border-row.left.top">
                <text:p text:style-name="Table_20_Contents">bijlage</text:p>
              </table:table-cell>
              <table:table-cell table:style-name="border-column.border-row.left.top">
                <text:p text:style-name="Table_20_Contents">Implementatie geschiedt dynamisch door middel van art. 8</text:p>
              </table:table-cell>
            </table:table-row>
          </table:table>
          <text:p/>
          <text:section text:name="ondertekening.d916e313"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afwijkende uitverkooptermijn bij de implementatie van richtlijn nr. 2009/6/EG</dc:title>
  </office:meta>
</office:document-meta>
</file>