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Aanvraag wijziging Wvo-vergunning
         </text:h>
      <text:section text:name="algemeen.d3827e69" text:style-name="algemeen">
        <text:section text:name="vrije-tekst.d3827e71" text:style-name="vrije-tekst">
          <text:h text:outline-level="3" text:style-name="divisiekop1">Ontwerpbesluit gemeente Beverwijk
               </text:h>
          <text:section text:name="alineagroep.d3827e77" text:style-name="alineagroep">
            <text:p text:style-name="alineagroep">De Staatssecretaris van Verkeer en Waterstaat geeft, ingevolge
                     artikel 3:12 van de Algemene wet bestuursrecht, kennis van het voornemen om
                     positief te beschikken op de aanvraag van de gemeente Beverwijk, voor een
                     vergunning ingevolge de Wet verontreiniging oppervlaktewateren (Wvo).
                  </text:p>
            <text:p text:style-name="alineagroep.end">De aanvraag betreft een verzoek tot wijziging van de bestaande
                     Wvo-vergunning van 15 december 2000, nr. AMU/5102 voor het lozen van gemengd
                     riool- en regenwater via een riooloverstort in Wijk aan Zee op de
                     Noordzee.
                  </text:p>
          </text:section>
          <text:h text:outline-level="3" text:style-name="divisiekop1">Terinzagelegging
               </text:h>
          <text:p text:style-name="vrije-tekst">De aanvraag, het ontwerpbesluit en andere daarop betrekking
                  hebbende stukken liggen vanaf 19 maart tot en met 30 april 2009 ter inzage
                  bij:
               </text:p>
          <text:list text:style-name="list-style-1">
            <text:list-item text:start-value="1">
              <text:p text:style-name="list.start">Rijkswaterstaat Noord-Holland, afdeling Vergunningverlening
                        &amp; Handhaving (WSV), Toekanweg 7 te Haarlem, tijdens kantooruren, alwaar
                        desgewenst een mondelinge toelichting op de stukken kan worden verkregen;
                     </text:p>
            </text:list-item>
            <text:list-item text:start-value="2">
              <text:p text:style-name="list.end">de Milieudienst IJmond, Wijckermolen 2 te Beverwijk, op
                        werkdagen van 9.00 uur tot 16.00 uur.
                     </text:p>
            </text:list-item>
          </text:list>
          <text:h text:outline-level="3" text:style-name="divisiekop1">Zienswijzen
               </text:h>
          <text:p text:style-name="vrije-tekst">Eenieder kan binnen de bovengenoemde termijn zijn zienswijzen
                  hieromtrent mondeling of schriftelijk kenbaar maken bij Rijkswaterstaat
                  Noord-Holland, afdeling WSV, Postbus 3119, 2001 DC Haarlem. Voor nadere
                  informatie kunt u contact opnemen met de afdeling WSV, telefoon
                  023-530 15 29.
               </text:p>
        </text:section>
        <text:section text:name="tekst-sluiting.d3827e121" text:style-name="tekst-sluiting">
          <text:section text:name="ondertekening.d3827e123" text:style-name="ondertekening">
            <text:p text:style-name="ondertekening">De Staatssecretaris van
                     Verkeer en Waterstaat,
                  </text:p>
            <text:p text:style-name="ondertekening">namens
                     deze:
                  </text:p>
            <text:p text:style-name="ondertekening">de directeur Water, Scheepvaart &amp; Realisatie
                     Infrastructuur,
                  </text:p>
            <text:p text:style-name="ondertekening.end">Th.W.H.J. Aarse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vraag wijziging Wvo-vergunning</dc:title>
  </office:meta>
</office:document-meta>
</file>