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gunning inrichting Middelburen-1/Middelburen-2/ Opeinde-3
            ingevolge Wet milieubeheer
         </text:h>
      <text:section text:name="algemeen.d8822e50" text:style-name="algemeen">
        <text:section text:name="aanhef.d8822e52" text:style-name="aanhef">
          <text:p text:style-name="afkondiging">De Minister van Economische Zaken maakt
                  bekend:
               </text:p>
        </text:section>
        <text:section text:name="vrije-tekst.d8822e58" text:style-name="vrije-tekst">
          <text:p text:style-name="vrije-tekst">Aan Vermilion Oil &amp; Gas Netherlands B.V. te Harlingen, is een
                  beschikking toegezonden waarbij vergunning krachtens de Wet milieubeheer is
                  verleend voor het veranderen en in werking hebben van <text:span text:style-name="Strong_Emphasis">Inrichting Middelburen-1/Middelburen-2/ Opeinde-3</text:span>, gelegen
                  aan De Steven 28a te Drachten in de gemeente Smallingerland, op de percelen
                  kadastraal ingedeeld, gemeente Drachten, Sectie A, nummers 9300 en 13762 in het
                  gebied van winningsvergunning Leeuwarden.
               </text:p>
          <text:p text:style-name="vrije-tekst">De beschikking en de andere relevante stukken liggen van 19-03-2009
                  tot en met 30-04-2009, voor eenieder ter inzage op de secretarie van de
                  gemeente Smallingerland, Gauke Boelensstraat 2 te Drachten. Inzage is mogelijk
                  op werkdagen tijdens kantooruren en na telefonische afspraak ook buiten
                  kantooruren (0512-58 12 34).
               </text:p>
          <text:p text:style-name="vrije-tekst">Tot en met 30-04-2009 kan door belanghebbenden bij de Afdeling
                  bestuursrechtspraak van de Raad van State, Postbus 20019, 2500 EA Den Haag,
                  tegen de beschikking beroep worden ingesteld.
               </text:p>
          <text:p text:style-name="vrije-tekst">De beschikking wordt op 01-05-2009 van kracht, behalve in de
                  volgende gevallen:
               </text:p>
          <text:list text:style-name="list-style-1">
            <text:list-item>
              <text:p text:style-name="list.start">indien voor de oprichting tevens een bouwvergunning is vereist
                        en die vergunning nog niet is verleend, wordt de beschikking niet eerder van
                        kracht dan nadat de bouwvergunning is verleend;
                     </text:p>
            </text:list-item>
            <text:list-item>
              <text:p text:style-name="list.end">indien gedurende de beroepstermijn bij de voorzitter van de
                        Afdeling bestuursrechtspraak een verzoek om voorlopige voorziening is gedaan,
                        wordt de beschikking niet van kracht voordat op dat verzoek is beslist.
                     </text:p>
            </text:list-item>
          </text:list>
          <text:p text:style-name="vrije-tekst">Voor nadere inlichtingen kunt u zich wenden tot ing. M. Mezger,
                  telefoon 070-379 79 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gunning inrichting Middelburen-1/Middelburen-2/ Opeinde-3 ingevolge Wet milieubeheer</dc:title>
  </office:meta>
</office:document-meta>
</file>