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President, Minister van Algemene Zaken, van
            23 februari 2009, nr. 3075033, houdende wijziging van de betalingstermijn in de
            Algemene Rijksvoorwaarden voor het verstrekken van opdrachten tot het
            verrichten van Diensten-2008 (ARVODI-2008)
         </text:h>
      <text:section text:name="regeling.d3793e77" text:style-name="regeling">
        <text:section text:name="aanhef.d3793e79" text:style-name="aanhef">
          <text:p text:style-name="wie">De Minister-President, Minister van Algemene Zaken,</text:p>
          <text:p text:style-name="considerans.al">Handelende in overeenstemming met het gevoelen van de
                  ministerraad;
               </text:p>
          <text:p text:style-name="afkondiging">Besluit:</text:p>
        </text:section>
        <text:section text:name="regeling-tekst.d3793e91" text:style-name="regeling-tekst">
          <text:section text:name="artikel.d3793e93" text:style-name="artikel">
            <text:h text:outline-level="3" text:style-name="artikel_kop">Artikel 1
                  </text:h>
            <text:p text:style-name="artikel">Vastgesteld wordt de bij dit besluit gevoegde wijziging van de
                     betalingstermijn van artikel 15.1 van de Algemene Rijksvoorwaarden voor het
                     verstrekken van opdrachten tot het verrichten van Diensten-2008 (ARVODI-2008)
                     van 45 dagen in 30 dagen.
                  </text:p>
          </text:section>
          <text:section text:name="artikel.d3793e103"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793e114" text:style-name="regeling-sluiting">
          <text:section text:name="slotformulering.d3793e116" text:style-name="slotformulering">
            <text:p text:style-name="slotformulering">Dit besluit zal met de toelichting in de Staatscourant worden
                     geplaatst.
                  </text:p>
          </text:section>
          <text:section text:name="ondertekening.d3793e122" text:style-name="ondertekening">
            <text:p text:style-name="ondertekening">De Minister-President, Minister van
                     Algemene Zaken,
                  </text:p>
            <text:p text:style-name="ondertekening.end">J.P. Balkenende. </text:p>
          </text:section>
        </text:section>
        <text:h text:outline-level="2" text:style-name="divisiekop1">Wijziging van artikel 15.1 van de Algemene Rijksvoorwaarden
               voor het verstrekken van opdrachten tot het verrichten van
               Diensten-2008
            </text:h>
        <text:p text:style-name="regeling">Artikel 15.1 van de ARVODI-2008 wordt als volgt gewijzigd:</text:p>
        <text:section text:name="alineagroep.d3793e140" text:style-name="alineagroep">
          <text:p text:style-name="alineagroep">15.1</text:p>
          <text:p text:style-name="alineagroep.end">Opdrachtgever betaalt het door hem op basis van de Overeenkomst
                  verschuldigde bedrag uiterlijk binnen 30 dagen na ontvangst en goedkeuring van
                  de desbetreffende factuur aan Opdrachtnemer.
               </text:p>
        </text:section>
        <text:section text:name="nota-toelichting.d3793e149" text:style-name="nota-toelichting">
          <text:h text:outline-level="2" text:style-name="nota-toelichting_kop">TOELICHTING
               </text:h>
          <text:p text:style-name="nota-toelichting">Uit onderzoek is gebleken dat de Rijksoverheid 90–95% van de
                  transacties binnen 30 dagen betaalt. Het is daarom niet meer opportuun in de
                  Algemene Rijksvoorwaarden een langere termijn te hanteren. Tevens wil het
                  kabinet hiermee tegemoet komen aan de wens van het bedrijfsleven om sneller
                  betaling te krijgen in de gevallen waarin voorheen door overheidsdiensten
                  gebruik gemaakt werd van de maximale betalingstermijn van 45 dagen. 
               </text:p>
          <text:section text:name="ondertekening.d3793e158" text:style-name="ondertekening">
            <text:p text:style-name="ondertekening">De Minister-President, Minister van
                     Algemene Zaken,
                  </text:p>
            <text:p text:style-name="ondertekening.end">J.P. Balkene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President, Minister van Algemene Zaken, van 23 februari 2009, nr. 3075033, houdende wijziging van
         de betalingstermijn in de Algemene Rijksvoorwaarden voor het verstrekken van opdrachten tot het verrichten van Diensten-2008
         (ARVODI-2008)
      </dc:title>
  </office:meta>
</office:document-meta>
</file>