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6 maart 2009, nr. BJZ2009015527, tot wijziging van de
            Regeling beoordeling luchtkwaliteit 2007 (meten en rekenen bij
            inrichtingen)
         </text:h>
      <text:section text:name="regeling.d3537e95" text:style-name="regeling">
        <text:section text:name="aanhef.d3537e97" text:style-name="aanhef">
          <text:p text:style-name="wie">De Minister van Volkshuisvesting, Ruimtelijke Ordening en
                  Milieubeheer,
               </text:p>
          <text:p text:style-name="considerans.al">Gelet op richtlijn nr.
                  2008/50/EG van het Europees Parlement en de Raad van de Europese Unie van
                  21 mei 2008 betreffende de luchtkwaliteit en schonere lucht voor Europa (PbEG
                  L152);
               </text:p>
          <text:p text:style-name="considerans.al">Gelet op artikel 5.20 van de Wet
                  milieubeheer;
               </text:p>
          <text:p text:style-name="afkondiging">Besluit:</text:p>
        </text:section>
        <text:section text:name="regeling-tekst.d3537e112" text:style-name="regeling-tekst">
          <text:h text:outline-level="3" text:style-name="wijzig-artikel_kop">ARTIKEL I
               </text:h>
          <text:p text:style-name="wat">De Regeling beoordeling luchtkwaliteit 2007
                  wordt als volgt gewijzigd:
               </text:p>
          <text:section text:name="wijziging.d3537e121" text:style-name="wijziging">
            <text:p text:style-name="wat">Artikel 74 komt te luiden:</text:p>
            <text:section text:name="artikel.d3537e126" text:style-name="wijziging.block">
              <text:h text:outline-level="4" text:style-name="artikel_kop">Artikel 74
                     </text:h>
              <text:p text:style-name="artikel">Bij het door middel van berekening vaststellen van
                        concentraties van verontreinigende stoffen in de buitenlucht bij inrichtingen
                        worden concentraties bepaald vanaf de grens van het terrein van de betreffende
                        inrichting.
                     </text:p>
            </text:section>
          </text:section>
          <text:section text:name="artikel.d3537e137" text:style-name="artikel">
            <text:h text:outline-level="3" text:style-name="artikel_kop">ARTIKEL II
                  </text:h>
            <text:p text:style-name="artikel">Deze regeling treedt in werking met ingang van de tweede dag na de
                     dagtekening van de Staatscourant waarin zij wordt geplaatst en werkt terug tot
                     en met 21 december 2008.
                  </text:p>
          </text:section>
        </text:section>
        <text:section text:name="regeling-sluiting.d3537e148" text:style-name="regeling-sluiting">
          <text:section text:name="slotformulering.d3537e150" text:style-name="slotformulering">
            <text:p text:style-name="slotformulering">Deze regeling zal met de toelichting in de Staatscourant worden
                     geplaatst.
                  </text:p>
          </text:section>
          <text:section text:name="gegeven.d3537e156" text:style-name="gegeven">
            <text:p text:style-name="dagtekening">Den Haag, 6
                     maart 2009
                  </text:p>
          </text:section>
          <text:section text:name="ondertekening.d3537e162" text:style-name="ondertekening">
            <text:p text:style-name="ondertekening">De Minister van
                     Volkshuisvesting, Ruimtelijke Ordening en
                     Milieubeheer,
                  </text:p>
            <text:p text:style-name="ondertekening.end">J.M. Cramer. </text:p>
          </text:section>
        </text:section>
        <text:section text:name="nota-toelichting.d3537e172" text:style-name="nota-toelichting">
          <text:h text:outline-level="2" text:style-name="nota-toelichting_kop">TOELICHTING
               </text:h>
          <text:p text:style-name="nota-toelichting">Op 21 december 2008 is in werking getreden de Regeling van de
                  Minister van Volkshuisvesting, Ruimtelijke Ordening en Milieubeheer van
                  8 december 2008 tot wijziging van de Regeling beoordeling luchtkwaliteit 2007
                  (toepasbaarheid regels inzake de wijze waarop het kwaliteitsniveau wordt
                  gemeten of berekend en criteria voor meet- en rekenpunten) (Stcrt. 245).
               </text:p>
          <text:p text:style-name="nota-toelichting">Deze regeling diende ter implementatie van het zogenoemde
                  toepasbaarheidsbeginsel<text:note text:id="n1" text:note-class="endnote">
                     <text:note-citation text:label="1">1</text:note-citation>
                     <text:note-body>
                        <text:p> Met toepasbaarheid wordt bedoeld: op welke plaatsen dient
                  de luchtkwaliteit te worden beoordeeld en op welke plaatsen geldt geen
                  beoordelingsplicht.
               </text:p>
                     </text:note-body>
                  </text:note> dat deel uitmaakt van richtlijn
                  nr. 2008/50/EG van het Europees Parlement en de Raad van de Europese Unie van
                  21 mei 2008 betreffende de luchtkwaliteit en schonere lucht voor Europa
                  (Pb EG L 152), in werking getreden op 11 juni 2008 (hierna: de richtlijn).
               </text:p>
          <text:p text:style-name="nota-toelichting">Artikel I, onder H, van de genoemde wijzigingsregeling bevatte een
                  wijziging van artikel 74 van de Regeling beoordeling luchtkwaliteit 2007
                  (hierna: Rbl). Dat artikel luidde voorheen:
               </text:p>
          <text:section text:name="alineagroep.d3537e190" text:style-name="alineagroep">
            <text:p text:style-name="alineagroep">
                     <text:span text:style-name="cur">Artikel 74</text:span>
                     
                  </text:p>
            <text:p text:style-name="alineagroep.end">
                     <text:span text:style-name="cur">Bij het door middel van berekening vaststellen van
                        concentraties van verontreinigende stoffen in de buitenlucht bij inrichtingen
                        worden concentraties bepaald vanaf de grens van het terrein van de betreffende
                        inrichting.</text:span>
                     
                  </text:p>
          </text:section>
          <text:p text:style-name="nota-toelichting">De wijziging hield in dat aan de tekst van artikel 74 is toegevoegd
                  de zinsnede: ‘op een punt dat representatief is voor de luchtkwaliteit van een
                  gebied van minimaal 250 meter bij 250 meter ter plaatse’.
               </text:p>
          <text:p text:style-name="nota-toelichting">Deze toevoeging is minder gelukkig gebleken, zowel uit juridisch als
                  uit uitvoeringstechnisch oogpunt. Om die reden wordt op de oorspronkelijke
                  tekst van artikel 74 va de Rbl teruggevallen. Deze wijziging strekt
                  daartoe.
               </text:p>
          <text:h text:outline-level="3" text:style-name="divisiekop1">Juridisch
               </text:h>
          <text:section text:name="alineagroep.d3537e216" text:style-name="alineagroep">
            <text:p text:style-name="alineagroep">In artikel 22 van de Rbl staan criteria vermeld waaraan
                     meetpunten dienen te voldoen. Deze criteria zijn overgenomen van bijlage III,
                     onder B en C, van de richtlijn. Eén van die criteria, vermeld in het eerste
                     lid, onder c, sub 3, houdt in dat meting van zeer kleine micromilieus in de
                     directe omgeving dient te worden voorkomen en een meetpunt zich op een zodanige
                     plaats dient te bevinden dat het voor zover mogelijk representatief is voor de
                     luchtkwaliteit van een gebied van minimaal 250 meter bij 250 meter op plaatsen
                     die sterk door industriële bronnen worden beïnvloed<text:note text:id="n2" text:note-class="endnote">
                        <text:note-citation text:label="2">2</text:note-citation>
                        <text:note-body>
                           <text:p> In bijlage III, onder B, 1 sub b staat enigszins
                  ongelukkig ‘minimaal 250m × 250m op industrieterreinen’ hetgeen ook onder de
                  oude richtlijnen luchtkwaliteit is geïmplementeerd als ‘minimaal 250 meter bij
                  250 meter op plaatsen die sterk door industriële bronnen worden beïnvloed’.
                  Reden daarvoor is dat uit artikel 2, lid, 1, en onderdeel A, onder 2, sub b,
                  van bijlage III van de richtlijn volgt dat op bedrijfsterreinen of het terrein
                  van een inrichting, waarop alle relevante bepalingen inzake gezondheid en
                  veiligheid op het werk gelden en waartoe leden van het publiek gewoonlijk geen
                  toegang hebben, de luchtkwaliteit niet wordt beoordeeld (zie voor een meer
                  uitgebreide toelichting op dit onderwerp de toelichting op de eerdergenoemde
                  wijziging van de Rbl van 8 december 2008, onder 2 en 3.2). 
               </text:p>
                        </text:note-body>
                     </text:note>.
                     Dit criterium, dat ook in eerdere EU richtlijnen luchtkwaliteit was opgenomen,
                     was reeds eerder geïmplementeerd in artikel 22 van de Rbl (eerste lid, onder
                     e).
                  </text:p>
            <text:p text:style-name="alineagroep.end">In artikel 65 Rbl is vervolgens geregeld dat onder meer het
                     bepaalde in artikel 22 van overeenkomstige toepassing is op het door middel van
                     berekening vaststellen van het kwaliteitsniveau (conform bijlage III, onder A,
                     sub 1, laatste volzin, van de richtlijn). Daarmee is voorzien in regeling dat
                     het representativiteitscriterium ook geldt bij het doen van berekeningen om de
                     concentraties van stoffen in de buitenlucht vast te stellen. De zinsnede in
                     artikel 74: ‘op een punt dat representatief is voor de luchtkwaliteit van een
                     gebied van minimaal 250 meter bij 250 meter ter plaatse’ is gezien het
                     voorgaande juridisch onnodig (want dubbelop). Bovendien is door de expliciete
                     toevoeging van het criterium van de richtlijn aan artikel 74 van de Rbl sterk
                     de nadruk komen te liggen op dit criterium, terwijl dit niet meer dan één van
                     de criteria is die van toepassing zijn bij zowel het meten als berekenen
                     (beoordelen) van de luchtkwaliteit.
                  </text:p>
          </text:section>
          <text:h text:outline-level="3" text:style-name="divisiekop1">Uitvoeringstechnisch
               </text:h>
          <text:p text:style-name="nota-toelichting">In recent overleg met vertegenwoordigers van IPO en VNG is gebleken
                  dat de toevoeging aan artikel 74 van de zinsnede ‘op een punt dat
                  representatief is voor de luchtkwaliteit van een gebied van minimaal 250 meter
                  bij 250 meter ter plaatse’ met de bijbehorende toelichting in de praktijk
                  onduidelijkheid teweeg brengt. In de toelichting op artikel 74 (paragraaf 5,
                  onder b) is ten onrechte de indruk gewekt dat dit criterium bij het beoordelen
                  van de luchtkwaliteit rond inrichtingen als eerste en belangrijkste moet worden
                  toegepast. Dit is echter niet de bedoeling. Ook de toelichting wijst ten
                  onrechte in die richting en duidt er op dat:
               </text:p>
          <text:list text:style-name="list-style-1">
            <text:list-item text:start-value="1">
              <text:p text:style-name="list.start">dient te worden uitgegaan van vakken van 250 meter bij 250
                        meter gelegen langs de grens van een inrichting;
                     </text:p>
            </text:list-item>
            <text:list-item text:start-value="2">
              <text:p text:style-name="list.cont">binnen deze vakken een voor dat vak representatieve
                        (gemiddelde) waarde moet worden bepaald, en
                     </text:p>
            </text:list-item>
            <text:list-item text:start-value="3">
              <text:p text:style-name="list.end">die waarde bepalend is voor de binnen dat gebied gelegen
                        plaatsen waar sprake is van blootstelling van de bevolking gedurende een
                        periode die significant is ten opzichte van de middelingstijd van de
                        desbetreffende grenswaarde.
                     </text:p>
            </text:list-item>
          </text:list>
          <text:p text:style-name="nota-toelichting">In de praktijk is hierdoor veel onduidelijkheid gerezen over de
                  locatie waar de luchtkwaliteit bij inrichtingen vastgesteld dient te worden en
                  de wijze waarop: gaat het al dan niet om een gemiddelde waarde?
               </text:p>
          <text:p text:style-name="nota-toelichting">De EU richtlijn luchtkwaliteit geeft in bijlage III, onder A, aan
                  dat de luchtkwaliteit in alle zones en agglomeraties beoordeeld dient te
                  worden. In onderdeel B van die bijlage wordt aangegeven dat de beoordeling van
                  de luchtkwaliteit zodanig dient plaats te vinden dat de luchtkwaliteit wordt
                  bepaald op plaatsen waar de hoogste concentraties voorkomen waaraan de
                  bevolking wordt blootgesteld gedurende een periode die significant is ten
                  opzichte van de middelingstijd van de betreffende grenswaarde en daarnaast op
                  locaties die de blootstelling van de bevoking als geheel goed weergeven.
                  Vervolgens bevat bijlage III, onder B en C, diverse concrete aanwijzingen voor
                  het meten en berekenen van de luchtkwaliteit op macro en micro niveau, die in
                  het verlengde hiervan liggen. De algemene strekking hiervan is dat de
                  luchtkwaliteit op een verstandige wijze vastgesteld dient te worden, dat wil
                  zeggen zodanig dat een waarde wordt bepaald die representatief is voor de
                  directe omgeving van een blootgesteld object. Dat houdt onder meer in dat het
                  niet de bedoeling is om piekwaarden te bepalen bij inrichtingen. Ook dienen
                  geen micromilieus bepaald te worden. De strekking van bijlage III, onderdeel B
                  en C, is dat de luchtkwaliteit op een verstandige wijze getoetst moet worden op
                  plaatsen waar de bevolking wordt blootgesteld. Dat is het geval als de
                  luchtkwaliteit zodanig bepaald wordt dat die representatief is voor een groter
                  gebied (250m × 250m). Het gaat er dus niet om dat een exact gemiddelde wordt
                  bepaald voor een vlak van 250 meter bij 250 meter. Dit criterium heeft alleen
                  de functie om aan te duiden dat geen zeer locatiespecifieke waarde bepaald
                  dient te worden, maar een waarde die representatief geacht kan worden voor de
                  blootstelling van de bevolking in een wat groter gebied. De omvang van het
                  gebied is zeer relatief. De richtlijn duidt aan ‘minimaal 250 bij 250 meter’.
                  Het gaat niet om het bepalen van verschillende waarden in een gebied die
                  vervolgens gemiddeld worden. De luchtkwaliteit dient vastgesteld te worden op
                  een locatie waar mensen worden blootgesteld en wel op een zodanige manier dat
                  de voor die locatie bepaalde uitkomst tevens representatief geacht kan worden
                  voor de luchtkwaliteit in de omgeving van die locatie.
               </text:p>
          <text:h text:outline-level="3" text:style-name="divisiekop1">Strekking wijziging
               </text:h>
          <text:p text:style-name="nota-toelichting">De voorliggende wijziging leidt er toe dat wordt teruggegrepen op
                  de oorspronkelijke tekst van artikel 74. Voor de praktijk heeft deze wijziging
                  tot gevolg dat verduidelijkt wordt dat bij het toetsen van de luchtkwaliteit
                  bij inrichtingen door berekeningen uitgegaan wordt van (onder meer) geheel
                  artikel 22 (waarin de criteria voor de situering van bemonsteringspunten op
                  macroschaal zijn opgenomen, bijlage III, onder B van de richtlijn) en artikel
                  74, als gewijzigd (dat bepaalt dat wordt beoordeeld vanaf de grens van het
                  terrein van de inrichting). Daarmee vervalt de nadruk op het 250 meter bij 250
                  meter criterium.
               </text:p>
          <text:p text:style-name="nota-toelichting">Omdat het om een technische reparatie gaat en het wenselijk is dat
                  de onduidelijkheid ook met betrekking tot het tijdvak tussen 21 december 2008
                  en de inwerkingtreding van deze regeling wordt weggenomen is er gekozen voor
                  een inwerkingtreding met terugwerkende kracht tot en met 21 december 2008.
               </text:p>
          <text:p text:style-name="nota-toelichting">Deze wijziging is totstandgekomen in nauw overleg met IPO en
                  VNG.
               </text:p>
          <text:section text:name="ondertekening.d3537e283"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beoordeling luchtkwaliteit 2007 (meten en rekenen bij inrichtingen)</dc:title>
  </office:meta>
</office:document-meta>
</file>