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25 februari 2009,
            	 nr. WJZ/9034509, houdende vaststelling van de over 2009 geldende tarieven voor
            	 de oppervlakterechten ingevolge de Mijnbouwwet (Regeling oppervlakterechten
            	 Mijnbouwwet 2009)
         </text:h>
      <text:section text:name="regeling.d3455e81" text:style-name="regeling">
        <text:section text:name="aanhef.d3455e83" text:style-name="aanhef">
          <text:p text:style-name="wie">De Minister van Economische Zaken,</text:p>
          <text:p text:style-name="considerans.al">Gelet op artikel 58, derde lid, van
                  			 de Mijnbouwwet;
               </text:p>
          <text:p text:style-name="afkondiging">Besluit:</text:p>
        </text:section>
        <text:section text:name="regeling-tekst.d3455e95" text:style-name="regeling-tekst">
          <text:section text:name="artikel.d3455e97" text:style-name="artikel">
            <text:h text:outline-level="3" text:style-name="artikel_kop">Artikel 1
                  </text:h>
            <text:p text:style-name="artikel">Het tarief over 2009, bedoeld in artikel 58, eerste, juncto derde
                     			 lid, van de Mijnbouwwet, voor het houden van een opsporingsvergunning voor de
                     			 zeezijde bedraagt voor:
                  </text:p>
            <text:list text:style-name="list-style-1">
              <text:list-item text:start-value="1">
                <text:p text:style-name="list.start">het 1<text:span text:style-name="superscript">e</text:span> tot en met 6<text:span text:style-name="superscript">e</text:span> tijdvak € 227 per
                           				  vierkante kilometer,
                        </text:p>
              </text:list-item>
              <text:list-item text:start-value="2">
                <text:p text:style-name="list.cont">het 7<text:span text:style-name="superscript">e</text:span> tot en met 9<text:span text:style-name="superscript">e</text:span> tijdvak € 453 per
                           				  vierkante kilometer, en
                        </text:p>
              </text:list-item>
              <text:list-item text:start-value="3">
                <text:p text:style-name="list.end">de volgende tijdvakken € 679 per vierkante kilometer.
                        </text:p>
              </text:list-item>
            </text:list>
          </text:section>
          <text:section text:name="artikel.d3455e146" text:style-name="artikel">
            <text:h text:outline-level="3" text:style-name="artikel_kop">Artikel 2
                  </text:h>
            <text:p text:style-name="artikel">Het tarief over 2009, bedoeld in artikel 58, tweede, juncto derde
                     			 lid, van de Mijnbouwwet, voor het houden van een winningsvergunning bedraagt
                     			 € 679 per vierkante kilometer.
                  </text:p>
          </text:section>
          <text:section text:name="artikel.d3455e156" text:style-name="artikel">
            <text:h text:outline-level="3" text:style-name="artikel_kop">Artikel 3
                  </text:h>
            <text:p text:style-name="artikel">Deze regeling treedt in werking met ingang van de tweede dag na de
                     			 dagtekening van de Staatscourant waarin zij wordt geplaatst.
                  </text:p>
          </text:section>
          <text:section text:name="artikel.d3455e166" text:style-name="artikel">
            <text:h text:outline-level="3" text:style-name="artikel_kop">Artikel 4
                  </text:h>
            <text:p text:style-name="artikel">Deze regeling wordt aangehaald als: Regeling oppervlakterechten
                     			 Mijnbouwwet 2009.
                  </text:p>
          </text:section>
        </text:section>
        <text:section text:name="regeling-sluiting.d3455e177" text:style-name="regeling-sluiting">
          <text:section text:name="slotformulering.d3455e179" text:style-name="slotformulering">
            <text:p text:style-name="slotformulering">Deze regeling zal met de toelichting in de Staatscourant worden
                     			 geplaatst.
                  </text:p>
          </text:section>
          <text:section text:name="gegeven.d3455e185" text:style-name="gegeven">
            <text:p text:style-name="dagtekening">Den Haag, 25
                     				februari 2009
                  </text:p>
          </text:section>
          <text:section text:name="ondertekening.d3455e191" text:style-name="ondertekening">
            <text:p text:style-name="ondertekening">De Minister van
                     		  Economische Zaken,
                  </text:p>
            <text:p text:style-name="ondertekening.end">M.J.A. van
                     				der Hoeven. 
                  </text:p>
          </text:section>
        </text:section>
        <text:section text:name="nota-toelichting.d3455e201" text:style-name="nota-toelichting">
          <text:h text:outline-level="2" text:style-name="nota-toelichting_kop">TOELICHTING
               </text:h>
          <text:p text:style-name="nota-toelichting">Met deze regeling wordt uitvoering gegeven aan artikel 58, derde lid,
                  		  van de Mijnbouwwet. Op grond van dit artikel stelt de Minister van Economische
                  		  Zaken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09 zijn berekend, zijn door het Centraal Bureau voor de Statistiek
                  		  bekendgemaakt in het Statistisch Bulletin, 65<text:span text:style-name="superscript">e</text:span> jaargang, no. 1,
                  		  8 januari 2009 en zijn te raadplegen op http://www.cbs.nl. Het percentage
                  		  waarmee de tarieven over 2009 zijn verhoogd, is gelijk aan het op één tiende
                  		  van een procent afgeronde procentuele verschil tussen het indexcijfer der lonen
                  		  per 31 december 2007 (118,9) en het indexcijfer der lonen per 31 december 2008
                  		  (123,2), dus 3,6. In het belang van de administratieve eenvoud zijn de tarieven
                  		  over 2009 afgerond op hele euro’s. De regeling bevat geen
                  		  informatieverplichtingen voor bedrijven en veroorzaakt geen administratieve
                  		  lasten.
               </text:p>
          <text:section text:name="ondertekening.d3455e213"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oppervlakterechten Mijnbouwwet 2009</dc:title>
  </office:meta>
</office:document-meta>
</file>