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woon-werkverkeer: regioproblematiek correctie
         </text:h>
      <text:section text:name="algemeen.d3126e53" text:style-name="algemeen">
        <text:section text:name="aanhef.d3126e55" text:style-name="aanhef">
          <text:section text:name="context.d3126e57" text:style-name="context">
            <text:p text:style-name="context_al">Aan: De Ministers</text:p>
            <text:p text:style-name="context_al">Onderwerp: Woon-werkverkeer: regioproblematiek
                     correctie
                  </text:p>
            <text:p text:style-name="context_al">Doelstelling: Bekendmaken van nieuw beleid</text:p>
            <text:p text:style-name="context_al">Juridische grondslag: Verplaatsingskostenbesluit 1989
                     c.a.
                  </text:p>
            <text:p text:style-name="context_al">Relaties met andere circulaires: 23 februari 2009, kenmerk
                     2009-0000049210
                  </text:p>
            <text:p text:style-name="context_al">Ingangsdatum: Terugwerkend tot 1-10-2008</text:p>
            <text:p text:style-name="context_al">Geldig tot: Nadere berichtgeving</text:p>
            <text:p text:style-name="context_al">Datum: 2 maart 2009</text:p>
            <text:p text:style-name="context_al.end">Kenmerk: 2009-0000107860</text:p>
          </text:section>
        </text:section>
        <text:section text:name="vrije-tekst.d3126e89" text:style-name="vrije-tekst">
          <text:p text:style-name="vrije-tekst">In de circulaire van 23 februari 2009, kenmerk 2009-0000049210
                  blijkt helaas een storende fout te staan.
               </text:p>
          <text:section text:name="alineagroep.d3126e94" text:style-name="alineagroep">
            <text:p text:style-name="alineagroep">Op de tweede pagina van de circulaire staat aangegeven, dat met
                     de Inspecteur der belastingen overleg heeft plaatsgevonden over de fiscale
                     gevolgen van de nabetaling over de periode oktober 2008 t/m december 2009.
                  </text:p>
            <text:p text:style-name="alineagroep">Die periodeaanduiding is echter niet correct en moet luiden:
                     oktober 2008 t/m december 2008.
                  </text:p>
            <text:p text:style-name="alineagroep.end">Naar de mening van de Inspecteur is de nabetaling over oktober
                     2008 tot en met december 2008 niet onbelast, aangezien de ambtenaar in 2008 nog
                     geen onvoorwaardelijk recht op de vergoeding had.
                  </text:p>
          </text:section>
          <text:p text:style-name="vrije-tekst">Ik verzoek u bij de uitvoering van de afspraken over de
                  regioproblematiek in het woon-werkverkeer met bovenstaande rekening te houden.
                  
               </text:p>
        </text:section>
        <text:section text:name="tekst-sluiting.d3126e110" text:style-name="tekst-sluiting">
          <text:section text:name="ondertekening.d3126e112" text:style-name="ondertekening">
            <text:p text:style-name="ondertekening">De Minister van
                     Binnenlandse Zaken en
                     Koninkrijksrelaties,
                  </text:p>
            <text:p text:style-name="ondertekening">voor deze:</text:p>
            <text:p text:style-name="ondertekening">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