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aanvraag Air Products Nederland B.V., Wet
            		verontreiniging oppervlaktewateren
         </text:h>
      <text:section text:name="algemeen.d3037e69" text:style-name="algemeen">
        <text:section text:name="vrije-tekst.d3037e71" text:style-name="vrije-tekst">
          <text:p text:style-name="vrije-tekst">De Staatssecretaris van Verkeer en Waterstaat heeft het voornemen
                  			 een besluit te nemen op de aanvraag van Air Products Nederland B.V. te
                  			 Rotterdam.
               </text:p>
          <text:section text:name="alineagroep.d3037e76" text:style-name="alineagroep">
            <text:p text:style-name="alineagroep">Rijkswaterstaat heeft op 19 januari 2009 een aanvraag ontvangen
                     				van Air Products Nederland B.V. om wijziging van zijn vergunning op grond van
                     				de Wet verontreiniging oppervlaktewateren (Wvo) voor het lozen van afvalwater,
                     				gelegen aan de Vondelingenplaat 17 te Vondelingenplaat, Rotterdam op de Oude
                     				Maas en Nieuwe Maas.
                  </text:p>
            <text:p text:style-name="alineagroep.end">De wijziging betreft veranderingen in de bedrijfssituatie.</text:p>
          </text:section>
          <text:h text:outline-level="3" text:style-name="divisiekop1">Terinzagelegging
               </text:h>
          <text:p text:style-name="vrije-tekst">Het ontwerpbesluit met bijbehorende stukken ligt vanaf 19 maart
                  				2009 tot en met 29 april 2009 ter inzage op het volgende adres en de volgende
                  				tijdstippen:
               </text:p>
          <text:list text:style-name="list-style-1">
            <text:list-item>
              <text:p text:style-name="list.single">Rijkswaterstaat Zuid-Holland, Boompjes 200 te Rotterdam, op
                        					 werkdagen van 9.00 uur tot 12.00 uur en van 13.00 uur tot 17.00 uur, alsmede
                        					 buiten deze uren na vooraf gemaakte afspraak (telefoon 010-402 61 74 of
                        					 010-402 61 05, per fax 010-402 70 81).
                     </text:p>
            </text:list-item>
          </text:list>
          <text:h text:outline-level="3" text:style-name="divisiekop1">Zienswijze(n)
               </text:h>
          <text:p text:style-name="vrije-tekst">Eenieder kan naar aanleiding van het ontwerpbesluit zienswijzen
                  				inbrengen gedurende de periode van terinzagelegging. De ingebrachte
                  				zienswijze(n) wordt (worden) meegewogen in het besluit op de aanvraag.
               </text:p>
          <text:p text:style-name="vrije-tekst">Zienswijze(n) kan (kunnen) zowel mondeling als schriftelijk
                  				worden ingebracht. Schriftelijke zienswijzen kunnen worden gericht aan
                  				Rijkswaterstaat Zuid-Holland, Postbus 556, 3000 AN Rotterdam, ter attentie van
                  				de heer P. Bakker en mevrouw A.C.F. Fullinck. Voor mondelinge zienswijzen kan
                  				contact opgenomen worden met de hierboven vermelde personen van Rijkswaterstaat
                  				Zuid-Holland, telefonisch bereikbaar onder nummer 010-402 61 74 of
                  				010-402 61 05.
               </text:p>
          <text:h text:outline-level="3" text:style-name="divisiekop1">Inlichtingen
               </text:h>
          <text:p text:style-name="vrije-tekst">Voor nadere inlichtingen kan tijdens kantooruren contact worden
                  				opgenomen met Rijkswaterstaat Zuid-Holland, telefonisch bereikbaar onder nummer
                  				010-402 66 90.
               </text:p>
        </text:section>
        <text:section text:name="tekst-sluiting.d3037e122" text:style-name="tekst-sluiting">
          <text:section text:name="ondertekening.d3037e124" text:style-name="ondertekening">
            <text:p text:style-name="ondertekening">De Staatssecretaris van
                     		  Verkeer en Waterstaat,
                  </text:p>
            <text:p text:style-name="ondertekening">namens
                     		  deze:
                  </text:p>
            <text:p text:style-name="ondertekening">het hoofd van de afdeling Vergunningen,</text:p>
            <text:p text:style-name="ondertekening.end">A.H. Bos-Massop.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aanvraag Air Products Nederland B.V., Wet verontreiniging oppervlaktewateren</dc:title>
  </office:meta>
</office:document-meta>
</file>