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en van aanvragen vergunningen
         </text:h>
      <text:section text:name="algemeen.d2974e73" text:style-name="algemeen">
        <text:section text:name="vrije-tekst.d2974e75" text:style-name="vrije-tekst">
          <text:p text:style-name="vrije-tekst">Krachtens artikel 20 van deze 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Omleiding Ommen N34/N36
                  zijn de volgende ontwerpbesluiten genomen overeenkomstig de procedure van
                  artikel 20, lid 2 jo lid 4 Tracéwet jo. Afdeling 3.4 van de Algemene wet
                  bestuursrecht:
               </text:p>
          <text:p text:style-name="vrije-tekst">
                  <text:span text:style-name="Strong_Emphasis">1. College van burgemeester en wethouders van
                     Gemeente Ommen</text:span>
                  
               </text:p>
          <text:list text:style-name="list-style-1">
            <text:list-item>
              <text:p text:style-name="list.single">bouwvergunning voor het geheel plaatsen van kokerduikers in
                        het tracé van Omleiding Ommen.
                     </text:p>
            </text:list-item>
          </text:list>
          <text:p text:style-name="vrije-tekst">
                  <text:span text:style-name="Strong_Emphasis">2. College van burgemeester en wethouders van
                     Gemeente Hardenberg</text:span>
                  
               </text:p>
          <text:list text:style-name="list-style-2">
            <text:list-item>
              <text:p text:style-name="list.single">bouwvergunning voor het bouwen van een tunnel bij Witte
                        Paal.
                     </text:p>
            </text:list-item>
          </text:list>
          <text:p text:style-name="vrije-tekst">
                  <text:span text:style-name="Strong_Emphasis">3. Rijkswaterstaat Corporate
                     Dienst</text:span>
                  
               </text:p>
          <text:list text:style-name="list-style-3">
            <text:list-item>
              <text:p text:style-name="list.single">Wet beheer rijkswaterstaatswerken voor het maken en behouden
                        van twee aansluitingen op de bestaande N48 en N34/N36.
                     </text:p>
            </text:list-item>
          </text:list>
          <text:h text:outline-level="3" text:style-name="divisiekop1">Waar en wanneer kunt u de stukken inzien?
               </text:h>
          <text:p text:style-name="vrije-tekst">De ontwerpbesluiten liggen met ingang <text:span text:style-name="Strong_Emphasis">van
                     19 maart tot en met 29 april 2009</text:span>, gedurende de reguliere
                  openingstijden op de hierna genoemde plaatsen ter inzage:
               </text:p>
          <text:list text:style-name="list-style-4">
            <text:list-item>
              <text:p text:style-name="list.start">Afdeling Milieu en Bouwzaken van Gemeente Ommen,
                        Chevalleraustraat 2 te Ommen, telefoon 0529-45 91 24; openingstijden: maandag
                        tot en met vrijdag van 8.30 uur tot 12.30 uur en donderdag van 14.00 uur tot
                        16.30 uur;
                     </text:p>
            </text:list-item>
            <text:list-item>
              <text:p text:style-name="list.end">Loket Bouwen en Wonen van Gemeente Hardenberg, Stephanusplein
                        1 te Hardenberg, telefoon 0523-28 93 97; openingstijden: maandag tot met
                        donderdag van 8.00 uur tot 16.00 uur, donderdag van 16.00 uur tot 20.00 uur en
                        vrijdag van 8.00 tot 12.00 uur.
                     </text:p>
            </text:list-item>
          </text:list>
          <text:h text:outline-level="3" text:style-name="divisiekop1">Hoe kunnen belanghebbenden hun zienswijzen indienen?
               </text:h>
          <text:p text:style-name="vrije-tekst">
                  <text:span text:style-name="Strong_Emphasis">Van 19 maart tot en met 29 april 2009</text:span>
                  kunnen schriftelijk gemotiveerde zienswijzen worden ingebracht tegen de
                  ontwerpbesluiten bij:
               </text:p>
          <text:list text:style-name="list-style-5">
            <text:list-item>
              <text:p text:style-name="list.start">Burgemeester en Wethouders van de gemeente Ommen, Postbus
                        100, 7730 AC Ommen, voor wat betreft de ontwerpbesluiten genoemd onder 1;
                     </text:p>
            </text:list-item>
            <text:list-item>
              <text:p text:style-name="list.cont">Burgemeester en Wethouders van de gemeente Hardenberg,
                        Postbus 500, 7770 BA Hardenberg voor wat betreft de ontwerpbesluiten genoemd
                        onder 2;
                     </text:p>
            </text:list-item>
            <text:list-item>
              <text:p text:style-name="list.end">Rijkswaterstaat Noord-Nederland, Postbus 2301, 8901 JH
                        Leeuwarden voor wat betreft de ontwerpbesluiten genoemd onder 3.
                     </text:p>
            </text:list-item>
          </text:list>
          <text:section text:name="alineagroep.d2974e209" text:style-name="alineagroep">
            <text:p text:style-name="alineagroep">Degene die schriftelijk zienswijzen inbrengt, kan verzoeken
                     zijn/haar persoonlijke gegevens niet bekend te maken. Het verzoek daartoe dient
                     schriftelijk en tegelijkertijd met de zienswijzen te worden ingediend.
                  </text:p>
            <text:p text:style-name="alineagroep.end">Desgewenst kan binnen de termijn waarin de ontwerpbesluiten ter
                     inzage liggen, worden verzocht in de gelegenheid te worden gesteld tot een
                     gedachtewisseling tussen belanghebbende(n), de aanvrager en het vergunning
                     verlenende bevoegde gezag over het betreffende ontwerpbesluit en tot het
                     mondeling inbrengen van zienswijzen daartegen.
                  </text:p>
          </text:section>
          <text:h text:outline-level="3" text:style-name="divisiekop1">Meer informatie?
               </text:h>
          <text:p text:style-name="vrije-tekst">Voor nadere informatie kunt u zich wenden tot:</text:p>
          <text:list text:style-name="list-style-6">
            <text:list-item>
              <text:p text:style-name="list.start">voor het ontwerpbesluit vermeld onder 1 de heer G. Liefers,
                        telefoon 0529-45 91 00;
                     </text:p>
            </text:list-item>
            <text:list-item>
              <text:p text:style-name="list.cont">voor het ontwerpbesluit vermeld onder 2 de heer D.E.
                        Mepschen, telefoon 0523-28 91 11;
                     </text:p>
            </text:list-item>
            <text:list-item>
              <text:p text:style-name="list.end">voor het ontwerpbesluit vermeld onder 3 mevrouw A. Lolkama,
                        telefoon 058-234 41 48.
                     </text:p>
            </text:list-item>
          </text:list>
        </text:section>
        <text:section text:name="tekst-sluiting.d2974e254" text:style-name="tekst-sluiting">
          <text:section text:name="ondertekening.d2974e256" text:style-name="ondertekening">
            <text:p text:style-name="ondertekening">De Minister van
                     Verkeer en Waterstaat,
                  </text:p>
            <text:p text:style-name="ondertekening">namens
                     deze:
                  </text:p>
            <text:p text:style-name="ondertekening">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van aanvragen vergunningen</dc:title>
  </office:meta>
</office:document-meta>
</file>