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12 februari 2009,
            	 houdende wijziging van de Regeling verstrekkingen asielzoekers en andere
            	 categorieën vreemdelingen 2005
         </text:h>
      <text:section text:name="regeling.d2924e73" text:style-name="regeling">
        <text:section text:name="aanhef.d2924e75" text:style-name="aanhef">
          <text:p text:style-name="wie">De Staatssecretaris van Justitie,</text:p>
          <text:p text:style-name="considerans.al">Gelet op artikel 12 van de Wet
                  			 Centraal Orgaan opvang asielzoekers;
               </text:p>
          <text:p text:style-name="afkondiging">Besluit:</text:p>
        </text:section>
        <text:section text:name="regeling-tekst.d2924e87" text:style-name="regeling-tekst">
          <text:h text:outline-level="3" text:style-name="wijzig-artikel_kop">ARTIKEL I
               </text:h>
          <text:p text:style-name="wat">De Regeling verstrekkingen asielzoekers en
                  			 andere categorieën vreemdelingen 2005 wordt als volgt gewijzigd:
               </text:p>
          <text:section text:name="wijzig-lid.d2924e96" text:style-name="wijzig-lid">
            <text:p text:style-name="lid">
                     <text:span text:style-name="lidnr">A<text:tab/>
                     </text:span>
                  </text:p>
            <text:p text:style-name="wat">In artikel 15, eerste lid, wordt ‘een bedrag van
                     				€ 36,30’ vervangen door: een bedrag van € 38,15.
                  </text:p>
          </text:section>
          <text:section text:name="wijzig-lid.d2924e106" text:style-name="wijzig-lid">
            <text:p text:style-name="lid">
                     <text:span text:style-name="lidnr">B<text:tab/>
                     </text:span>
                  </text:p>
            <text:p text:style-name="wat">In artikel 18, derde lid, wordt ‘niet meer dan
                     				€ 12,50 per week’ vervangen door: niet meer dan € 13,14 per week.
                  </text:p>
          </text:section>
          <text:section text:name="artikel.d2924e116" text:style-name="artikel">
            <text:h text:outline-level="3" text:style-name="artikel_kop">ARTIKEL II
                  </text:h>
            <text:p text:style-name="artikel">Deze regeling treedt in werking met ingang van de tweede dag na de
                     			 dagtekening van de Staatscourant waarin zij wordt geplaatst en werkt terug tot
                     			 en met 5 december 2008.
                  </text:p>
          </text:section>
        </text:section>
        <text:section text:name="regeling-sluiting.d2924e127" text:style-name="regeling-sluiting">
          <text:section text:name="gegeven.d2924e129" text:style-name="gegeven">
            <text:p text:style-name="dagtekening">Den Haag, 12
                     				februari 2009
                  </text:p>
          </text:section>
          <text:section text:name="ondertekening.d2924e135" text:style-name="ondertekening">
            <text:p text:style-name="ondertekening">De Staatssecretaris van
                     		  Justitie,
                  </text:p>
            <text:p text:style-name="ondertekening.end">N. Albayrak. </text:p>
          </text:section>
        </text:section>
        <text:section text:name="nota-toelichting.d2924e145" text:style-name="nota-toelichting">
          <text:h text:outline-level="2" text:style-name="nota-toelichting_kop">TOELICHTING
               </text:h>
          <text:p text:style-name="nota-toelichting">Met onderhavige besluit tot wijziging van de Rva 2005 wordt het
                  		  bedrag van de eenmalige financiële toelage die asielzoekers ontvangen aan wie
                  		  door het COA opvang wordt geboden ten behoeve van de aanschaf van kleding en
                  		  schoeisel verhoogd. Voorts betreft het een verhoging van het bedrag van de
                  		  vergoeding die een asielzoeker per week ontvangt voor het verrichten van
                  		  vrijwillige werkzaamheden in en rondom de opvanglocatie. Nu ten aanzien van de
                  		  hier bedoelde toelage en vergoeding sinds het jaar 2006 geen indexering heeft
                  		  plaatsgevonden wordt alsnog de consumentenprijsindex voor de jaren 2006–2008
                  		  toegepast.
               </text:p>
          <text:p text:style-name="nota-toelichting">In de praktijk zijn reeds vanaf 5 december 2008 de nieuwe, hogere
                  		  bedragen toegepast. In dit geval is sprake van een achterstand die is opgelopen
                  		  in de regelgeving ten opzichte van een in de praktijk noodzakelijk gebleken
                  		  ontwikkeling die legalisering achteraf behoeft. Om die reden bestaat aanleiding
                  		  om aan onderhavige wijziging terugwerkende kracht tot en met 5 december 2008
                  		  toe te kennen.
               </text:p>
          <text:section text:name="ondertekening.d2924e157"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verstrekkingen asielzoekers en andere categorieën vreemdelingen 2005</dc:title>
  </office:meta>
</office:document-meta>
</file>