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Verkeer en
            Waterstaat beleidsterrein ‘Coördinatie algemeen regeringsbeleid vanaf
            1945’
         </text:h>
      <text:section text:name="regeling.d2888e72" text:style-name="regeling">
        <text:section text:name="aanhef.d2888e74" text:style-name="aanhef">
          <text:section text:name="context.d2888e76" text:style-name="context">
            <text:p text:style-name="context_al">2 maart 2009</text:p>
            <text:p text:style-name="context_al.end">Nr. NA/09/459</text:p>
          </text:section>
          <text:p text:style-name="wie">De minister van Onderwijs, Cultuur en Wetenschap en de minister van
                  Verkeer en Waterstaat,
               </text:p>
          <text:p text:style-name="considerans.al">Gelet op artikel 5, tweede lid, onder
                  b, van de Archiefwet 1995;
               </text:p>
          <text:p text:style-name="considerans.al">De Raad voor Cultuur gehoord (advies
                  van de Raad voor Cultuur van 29 januari 2009
                  bca-2009.05163/3);
               </text:p>
          <text:p text:style-name="afkondiging">Besluiten:</text:p>
        </text:section>
        <text:section text:name="regeling-tekst.d2888e98" text:style-name="regeling-tekst">
          <text:section text:name="artikel.d2888e100" text:style-name="artikel">
            <text:h text:outline-level="3" text:style-name="artikel_kop">Artikel 1
                  </text:h>
            <text:p text:style-name="artikel">De bij dit besluit gevoegde selectielijst voor de neerslag van de
                     handelingen van de minister van Verkeer en Waterstaat en de onder hem
                     ressorterende actoren op het beleidsterrein ‘Coördinatie algemeen
                     regeringsbeleid over de periode vanaf 1945’ en de daarbij behorende toelichting
                     worden vastgesteld.
                  </text:p>
          </text:section>
          <text:section text:name="artikel.d2888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2888e121" text:style-name="regeling-sluiting">
          <text:section text:name="slotformulering.d2888e123" text:style-name="slotformulering">
            <text:p text:style-name="slotformulering">De minister van Onderwijs, Cultuur en Wetenschap is belast met de
                     uitvoering van dit besluit dat in de Staatscourant zal worden geplaatst.
                  </text:p>
          </text:section>
          <text:section text:name="gegeven.d2888e129" text:style-name="gegeven">
            <text:p text:style-name="dagtekening">Den Haag, 2
                     maart 2009
                  </text:p>
          </text:section>
          <text:section text:name="ondertekening.d2888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2888e150" text:style-name="ondertekening">
            <text:p text:style-name="ondertekening">De minister van
                     Verkeer en Waterstaat,
                  </text:p>
            <text:p text:style-name="ondertekening">namens
                     deze:
                  </text:p>
            <text:p text:style-name="ondertekening">de project directeur
                     interimorganisatie Rijksarchieven,
                  </text:p>
            <text:p text:style-name="ondertekening.end">A. van der Kooij. </text:p>
          </text:section>
        </text:section>
        <text:section text:name="bezwaarschrift.d2888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2888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