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Financiën
            beleidsterrein ‘Coördinatie algemeen regeringsbeleid vanaf 1945’
         </text:h>
      <text:section text:name="regeling.d2851e72" text:style-name="regeling">
        <text:section text:name="aanhef.d2851e74" text:style-name="aanhef">
          <text:section text:name="context.d2851e76" text:style-name="context">
            <text:p text:style-name="context_al">2 maart 2009</text:p>
            <text:p text:style-name="context_al.end">Nr. NA/09/453</text:p>
          </text:section>
          <text:p text:style-name="wie">De minister van Onderwijs, Cultuur en Wetenschap en de minister van
                  Financiën,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2851e98" text:style-name="regeling-tekst">
          <text:section text:name="artikel.d2851e100" text:style-name="artikel">
            <text:h text:outline-level="3" text:style-name="artikel_kop">Artikel 1
                  </text:h>
            <text:p text:style-name="artikel">De bij dit besluit gevoegde selectielijst voor de neerslag van de
                     handelingen van de minister van Financiën en de onder hem ressorterende actoren
                     op het beleidsterrein ‘Coördinatie algemeen regeringsbeleid over de periode
                     vanaf 1945’ en de daarbij behorende toelichting worden vastgesteld.
                  </text:p>
          </text:section>
          <text:section text:name="artikel.d2851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851e121" text:style-name="regeling-sluiting">
          <text:section text:name="slotformulering.d2851e123" text:style-name="slotformulering">
            <text:p text:style-name="slotformulering">De minister van Onderwijs, Cultuur en Wetenschap is belast met de
                     uitvoering van dit besluit dat in de Staatscourant zal worden geplaatst.
                  </text:p>
          </text:section>
          <text:section text:name="gegeven.d2851e129" text:style-name="gegeven">
            <text:p text:style-name="dagtekening">Den Haag, 2
                     maart 2009
                  </text:p>
          </text:section>
          <text:section text:name="ondertekening.d2851e135"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2851e150" text:style-name="ondertekening">
            <text:p text:style-name="ondertekening">De minister van
                     Financiën,
                  </text:p>
            <text:p text:style-name="ondertekening">namens
                     deze:
                  </text:p>
            <text:p text:style-name="ondertekening">de project directeur 
                     interimorganisatie Rijksarchieven,
                  </text:p>
            <text:p text:style-name="ondertekening.end">A. van der Kooij. </text:p>
          </text:section>
        </text:section>
        <text:section text:name="bezwaarschrift.d2851e166" text:style-name="bezwaarschrift">
          <text:p text:style-name="bezwaarschrift.end">
                  <text:span text:style-name="cur">Een belanghebbende kan tegen dit besluit beroep instellen bij
                     de rechtbank binnen het rechtgebied waarvan hij zijn woonplaats
                     heeft.</text:span>
                  
               </text:p>
        </text:section>
      </text:section>
      <text:section text:name="nawerk.d2851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