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Wijziging van de vergunning verleend aan gemeente Zwartewaterland
            voor emissies rioolstelsels op het Zwarte Water
         </text:h>
      <text:section text:name="algemeen.d2813e69" text:style-name="algemeen">
        <text:section text:name="aanhef.d2813e71" text:style-name="aanhef">
          <text:p text:style-name="afkondiging">De Staatssecretaris van Verkeer en Waterstaat maakt, ter voldoening
                  aan de Algemene wet bestuursrecht, het volgende
                  bekend.
               </text:p>
        </text:section>
        <text:section text:name="vrije-tekst.d2813e77" text:style-name="vrije-tekst">
          <text:section text:name="alineagroep.d2813e79" text:style-name="alineagroep">
            <text:p text:style-name="alineagroep">Bij besluit van 2 maart 2009, nr. WSE 1339 is de vergunning
                     ingevolge de Wet verontreiniging oppervlaktewateren (Wvo) verleend bij besluit
                     van 14 september 2007, nr. WSE 6833, gewijzigd. De wijzigingen behelzen dat het
                     hemelwater ter hoogte van de Nieuwstraat, Achterstraat, Juliana-straat,
                     Oosterkaai en het Havenplein binnen het bemalingsgebied G2 in Genemuiden zullen
                     worden afgekoppeld van het gemengde rioolstelsel.
                  </text:p>
            <text:p text:style-name="alineagroep.end">In verband hiermee zal een hemelwaterriool worden aangelegd dat
                     zal lozen op het Zwarte Water ter plaatse van de haven in Genemuiden.
                  </text:p>
          </text:section>
          <text:h text:outline-level="3" text:style-name="divisiekop1">Terinzagelegging
               </text:h>
          <text:p text:style-name="vrije-tekst">Het besluit en andere van belang zijnde stukken liggen vanaf
                  19 maart 2009 tot en met 30 april 2009 ter inzage op de volgende adressen en
                  tijdstippen:
               </text:p>
          <text:list text:style-name="list-style-1">
            <text:list-item text:start-value="1">
              <text:p text:style-name="list.start">Rijkswaterstaat Oost-Nederland, afdeling ANKV, kamernummer
                        03.13, Gilde-meestersplein 1 te Arnhem, op werkdagen van 9.00 uur tot 16.00
                        uur;
                     </text:p>
            </text:list-item>
            <text:list-item text:start-value="2">
              <text:p text:style-name="list.end">Gemeente Zwartewaterland, Havenplein 1 te Genemuiden,
                        afdeling VROM, op werkdagen van 8.30 uur tot 12.30 uur.
                     </text:p>
            </text:list-item>
          </text:list>
          <text:h text:outline-level="3" text:style-name="divisiekop1">Beroep en voorlopige voorziening
               </text:h>
          <text:p text:style-name="vrije-tekst">Tegen het besluit kan tot en met 30 april 2009 beroep bij de
                  Afdeling bestuursrechtspraak van de Raad van State worden ingesteld door:
               </text:p>
          <text:list text:style-name="list-style-2">
            <text:list-item text:start-value="1">
              <text:p text:style-name="list.start">degenen die zienswijzen hebben ingebracht tegen het
                        ontwerp;
                     </text:p>
            </text:list-item>
            <text:list-item text:start-value="2">
              <text:p text:style-name="list.cont">de adviseurs die gebruik hebben gemaakt van de gelegenheid
                        advies uit te brengen over het ontwerp;
                     </text:p>
            </text:list-item>
            <text:list-item text:start-value="3">
              <text:p text:style-name="list.cont">degenen die zienswijzen hebben tegen wijzigingen die bij het
                        nemen van het besluit ten opzichte van het ontwerp zijn aangebracht;
                     </text:p>
            </text:list-item>
            <text:list-item text:start-value="4">
              <text:p text:style-name="list.end">degenen aan wie redelijkerwijs niet kan worden verweten geen
                        zienswijzen te hebben ingebracht tegen het ontwerp.
                     </text:p>
            </text:list-item>
          </text:list>
          <text:section text:name="alineagroep.d2813e157" text:style-name="alineagroep">
            <text:p text:style-name="alineagroep">Het gemotiveerde beroepschrift dient te worden gezonden naar de
                     Afdeling bestuursrechtspraak van de Raad van State, Postbus 20019, 2500 EA
                     ’s-Gravenhage, met ten minste een vermelding van de naam en het adres van de
                     indiener, de dagtekening van het beroep, een vermelding van het bestuursorgaan
                     dat het besluit heeft genomen en de datum en het kenmerk van het besluit.
                  </text:p>
            <text:p text:style-name="alineagroep">Het besluit wordt op 1 mei 2009 van kracht tenzij vóór deze
                     datum beroep is ingesteld en een verzoek wordt gedaan tot het treffen van een
                     voorlopige voorziening.
                  </text:p>
            <text:p text:style-name="alineagroep">Het verzoek tot het treffen van een voorlopige voorziening moet
                     worden gericht aan de voorzitter van voornoemde afdeling. Het besluit wordt
                     niet van kracht voordat op een dergelijk verzoek is beslist.
                  </text:p>
            <text:p text:style-name="alineagroep.end">Van de indiener van een beroepschrift/verzoek tot het treffen
                     van een voorlopige voorziening wordt een bedrag aan griffiegeld geheven.
                     Omtrent de hoogte hiervan, de wijze waarop en de termijn waarbinnen u dit dient
                     te betalen, kunt u zich in verbinding stellen met de secretarie van de
                     voornoemde afdeling.
                  </text:p>
          </text:section>
          <text:h text:outline-level="3" text:style-name="divisiekop1">Inlichtingen
               </text:h>
          <text:p text:style-name="vrije-tekst">Voor het verkrijgen van nadere inlichtingen en/of (tegen
                  betaling) van kopieën van de ter inzage gelegde stukken kan men zich wenden tot
                  de onder 1. genoemde instantie, de hoofdingenieur-directeur van Oost-Nederland,
                  postadres: Postbus 9070, 6800 ED Arnhem, telefoon 026-368 87 02.
               </text:p>
        </text:section>
        <text:section text:name="tekst-sluiting.d2813e180" text:style-name="tekst-sluiting">
          <text:section text:name="gegeven.d2813e182" text:style-name="gegeven">
            <text:p text:style-name="dagtekening">Arnhem, 11
                     maart 2009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van de vergunning verleend aan gemeente Zwartewaterland voor emissies rioolstelsels op het Zwarte Water</dc:title>
  </office:meta>
</office:document-meta>
</file>