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verlening vergunning Nederlandse Aardolie Maatschappij
            B.V. te Assen
         </text:h>
      <text:section text:name="algemeen.d2772e50" text:style-name="algemeen">
        <text:section text:name="aanhef.d2772e52" text:style-name="aanhef">
          <text:p text:style-name="afkondiging">De Minister van Economische Zaken maakt
                  bekend:
               </text:p>
        </text:section>
        <text:section text:name="vrije-tekst.d2772e58" text:style-name="vrije-tekst">
          <text:p text:style-name="vrije-tekst">Aan de Nederlandse Aardolie Maatschappij B.V. te Assen is een
                  beschikking toegezonden waarbij vergunning krachtens de Wet milieubeheer is
                  verleend voor het veranderen en in werking hebben van Inrichting Dalen-6,
                  gelegen aan de Burgemeester Ten Holtheweg, in de gemeente Coevorden, op het
                  perceel, kadastraal bekend gemeente Coevorden, Sectie F, nummer 1026, in het
                  gebied van winningsvergunning ‘Drenthe’.
               </text:p>
          <text:section text:name="alineagroep.d2772e63" text:style-name="alineagroep">
            <text:p text:style-name="alineagroep">De beschikking en de andere relevante stukken liggen van
                     19-03-2009 tot en met 30-04-2009, voor eenieder ter inzage op de Afdeling
                     Publieksservice/Bouw en Milieu, Hoofdstraat 2 te Dalen.
                  </text:p>
            <text:p text:style-name="alineagroep.end">Inzage is mogelijk op werkdagen tijdens kantooruren en na
                     telefonische afspraak ook buiten kantooruren (0524-59 85 98).
                  </text:p>
          </text:section>
          <text:p text:style-name="vrije-tekst">Tot en met 30-04-2009 kan door belanghebbenden bij de Afdeling
                  bestuursrechtspraak van de Raad van State, Postbus 20019, 2500 EA Den Haag,
                  tegen de beschikking beroep worden ingesteld.
               </text:p>
          <text:p text:style-name="vrije-tekst">De beschikking wordt op 01-05-2009 van kracht, behalve in de
                  volgende gevallen:
               </text:p>
          <text:list text:style-name="list-style-1">
            <text:list-item>
              <text:p text:style-name="list.start">indien voor de oprichting tevens een bouwvergunning is vereist
                        en die vergunning nog niet is verleend, wordt de beschikking niet eerder van
                        kracht dan nadat de bouwvergunning is verleend;
                     </text:p>
            </text:list-item>
            <text:list-item>
              <text:p text:style-name="list.end">indien gedurende de beroepstermijn bij de voorzitter van de
                        Afdeling bestuursrechtspraak een verzoek om voorlopige voorziening is gedaan,
                        wordt de beschikking niet van kracht voordat op dat verzoek is beslist.
                     </text:p>
            </text:list-item>
          </text:list>
          <text:p text:style-name="vrije-tekst">Voor inlichtingen kunt u zich wenden tot ing. M. Mezger, tel.
                  070-379 79 99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lening vergunning Nederlandse Aardolie Maatschappij B.V. te Assen</dc:title>
  </office:meta>
</office:document-meta>
</file>