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Voorbereiding van besluiten op aanvragen vergunningen
         </text:h>
      <text:section text:name="algemeen.d219e73" text:style-name="algemeen">
        <text:section text:name="vrije-tekst.d219e75" text:style-name="vrije-tekst">
          <text:p text:style-name="vrije-tekst">Krachtens artikel 20 van de Tracéwet bevordert de Minister van
                  Verkeer en Waterstaat een gecoördineerde voorbereiding van de besluiten op de
                  aanvragen om de vergunningen en van de overige ambtshalve te nemen besluiten
                  met het oog op de uitvoering van een Tracébesluit.
               </text:p>
          <text:p text:style-name="vrije-tekst">In het kader van deze coördinatie maakt de Minister van Verkeer en
                  Waterstaat bekend dat de volgende ontwerpbesluiten zijn genomen.
               </text:p>
          <text:h text:outline-level="3" text:style-name="divisiekop1">Welke ontwerpbesluiten zijn er genomen en liggen ter
                  inzage?
               </text:h>
          <text:p text:style-name="vrije-tekst">Voor de uitvoering van het Tracébesluit A2 Everdingen–Deil zijn
                  de volgende ontwerpbesluiten in cluster 3 genomen. Dit is overeenkomstig de
                  procedure van artikel 20, lid 4 Tracéwet jo. Afdeling 3.4 van de Algemene wet
                  bestuursrecht:
               </text:p>
          <text:list text:style-name="list-style-1">
            <text:list-item text:start-value="1">
              <text:p text:style-name="list.start">ontwerpbesluit van het college van burgemeester en wethouders
                        van de gemeente Geldermalsen tot verlening van een bouwvergunning voor de bouw
                        van een onderdoorgang in knooppunt Deil;
                     </text:p>
            </text:list-item>
            <text:list-item text:start-value="2">
              <text:p text:style-name="list.cont">ontwerpbesluit van het college van Gedeputeerde Staten van de
                        provincie Gelderland tot verlening van een ontheffing van de provinciale
                        milieu-verordening Gelderland voor werkzaamheden binnen de 25-jaarszone van het
                        grondwater-beschermingsgebied De Kolff;
                     </text:p>
            </text:list-item>
            <text:list-item text:start-value="3">
              <text:p text:style-name="list.end">ontwerpbesluit van Rijkswaterstaat Corporate Dienst tot
                        verlening van een Wbr-vergunning voor de aanpassing van knooppunt Deil, het
                        knooppunt tussen de A2 en de A15.
                     </text:p>
            </text:list-item>
          </text:list>
          <text:h text:outline-level="3" text:style-name="divisiekop1">Waar en wanneer kunt u de stukken inzien?
               </text:h>
          <text:p text:style-name="vrije-tekst">De ontwerpbesluiten liggen met ingang van vrijdag 20 maart 2009
                  ter inzage.
               </text:p>
          <text:p text:style-name="vrije-tekst">Ontwerpbesluit 1 van het college van burgemeester en wethouders
                  van de gemeente Geldermalsen ligt ter inzage op maandag t/m donderdag van 8.30
                  uur tot 17.00 uur en vrijdag van 8.30 uur tot 12.30 uur op het gemeentehuis,
                  Kuipershof 2 in Geldermalsen.
               </text:p>
          <text:p text:style-name="vrije-tekst">Ontwerpbesluit 2 van het college van Gedeputeerde Staten van de
                  provincie Gelderland ligt ter inzage op werkdagen gedurende de reguliere
                  openingstijden op het provinciehuis, Markt 11 in Arnhem.
               </text:p>
          <text:p text:style-name="vrije-tekst">Ontwerpbesluit 3 van Rijkswaterstaat Corporate Dienst ligt ter
                  inzage op werkdagen gedurende de reguliere openingstijden op het wegendistrict
                  Zuid-Hollandse Waarden, Stationsweg 35 in Gorinchem.
               </text:p>
          <text:p text:style-name="vrije-tekst">Wilt u buiten de reguliere openingstijden en buiten bovengenoemde
                  periode de stukken inzien, dan kunt u hiervoor telefonisch een afspraak
                  maken.
               </text:p>
          <text:h text:outline-level="3" text:style-name="divisiekop1">Hoe kunnen zienswijzen worden ingediend?
               </text:h>
          <text:p text:style-name="vrije-tekst">Van 20 maart 2009 tot en met 1 mei 2009 kan eenieder tegen een
                  ontwerpbesluit of de ontwerpbesluiten schriftelijk gemotiveerde zienswijzen
                  inbrengen. Degene die schriftelijk zienswijzen inbrengt, kan verzoeken
                  zijn/haar persoonlijke gegevens niet bekend te maken. Het verzoek daartoe dient
                  schriftelijk tegelijkertijd met de zienswijzen bij het betreffende
                  bestuursorgaan te worden ingediend.
               </text:p>
          <text:p text:style-name="vrije-tekst">Zienswijzen tegen ontwerpbesluit 1 kunnen worden ingebracht bij
                  het College van Burgemeester en Wethouders van de gemeente Geldermalsen,
                  Postbus 112, 4190 CC Geldermalsen.
               </text:p>
          <text:p text:style-name="vrije-tekst">Zienswijzen tegen ontwerpbesluit 2 kunnen worden ingebracht bij
                  het College van Gedeputeerde Staten van de provincie Gelderland, Postbus 9090,
                  6800 GX Arnhem.
               </text:p>
          <text:p text:style-name="vrije-tekst">Zienswijzen tegen ontwerpbesluit 3 kunnen worden ingebracht bij
                  het hoofd van het Wegendistrict Zuid-Hollandse Waarden, Postbus 152, 4200 AD
                  Gorinchem.
               </text:p>
          <text:p text:style-name="vrije-tekst">Binnen de genoemde termijn kan ook worden verzocht tot het
                  mondeling inbrengen van zienswijzen tegen de bovengenoemde
                  ontwerpbesluiten.
               </text:p>
          <text:h text:outline-level="3" text:style-name="divisiekop1">Meer informatie?
               </text:h>
          <text:section text:name="alineagroep.d219e162" text:style-name="alineagroep">
            <text:p text:style-name="alineagroep">Voor nadere informatie over ontwerpbesluit 1 kunt u zich wenden
                     tot de heer Pijpers of de heer Meering van de gemeente Geldermalsen, tel.
                     0345-58 66 11.
                  </text:p>
            <text:p text:style-name="alineagroep">Voor nadere informatie over ontwerpbesluit 2 kunt u zich wenden
                     tot de heer Veldhuizen van de provincie Gelderland, tel. 026-359 87 50.
                  </text:p>
            <text:p text:style-name="alineagroep.end">Voor nadere informatie over ontwerpbesluit 3 kunt u zich wenden
                     tot mevrouw Vissers van het Wegendistrict Zuid-Hollandse Waarden, tel.
                     0183-64 32 09.
                  </text:p>
          </text:section>
        </text:section>
        <text:section text:name="tekst-sluiting.d219e175" text:style-name="tekst-sluiting">
          <text:section text:name="gegeven.d219e177" text:style-name="gegeven">
            <text:p text:style-name="dagtekening">Arnhem, 6
                     maart 2009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oorbereiding van besluiten op aanvragen vergunningen</dc:title>
  </office:meta>
</office:document-meta>
</file>