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en van vergunningen
         </text:h>
      <text:section text:name="algemeen.d1501e73" text:style-name="algemeen">
        <text:section text:name="vrije-tekst.d1501e75" text:style-name="vrije-tekst">
          <text:h text:outline-level="3" text:style-name="divisiekop1">Besluiten tot het wijzigen en verlenen van een
                  vergunning
               </text:h>
          <text:p text:style-name="vrije-tekst">De Staatssecretaris van Verkeer en Waterstaat maakt, ingevolge
                  afdeling 3.4 van de Algemene wet bestuursrecht, bekend dat zij:
               </text:p>
          <text:list text:style-name="list-style-1">
            <text:list-item text:start-value="1">
              <text:p text:style-name="list.start">de aan waterschap Brabantse Delta verleende vergunning van
                        2 augustus 2000, kenmerk DNB/2000/7029, gewijzigd bij besluit van 21 september
                        2005, kenmerk DNB/2005/6150 en bij besluit van 16 mei 2007, kenmerk
                        DNB/2007/6119 voor het lozen van afvalwater afkomstig van
                        rioolwaterzuiveringsinstallatie (rwzi) Dongemond op het buitenpand van het
                        Wilhelminakanaal wijzigt;
                     </text:p>
            </text:list-item>
            <text:list-item text:start-value="2">
              <text:p text:style-name="list.cont">aan Waterschap Brabantse Delta te Breda vergunning verleent
                        op grond van artikel 1, eerste lid Wet verontreiniging oppervlaktewateren voor
                        het lozen van met regenwater verdund rioolwater, afkomstig van Rivierzicht-Zuid
                        te Raamsdonksveer, gemeente Geertruidenberg op de rivier De Donge;
                     </text:p>
            </text:list-item>
            <text:list-item text:start-value="3">
              <text:p text:style-name="list.end">aan Mars Nederland BV te Veghel een vergunning ingevolge de
                        Wet op de waterhuishouding verleent voor het onttrekken van oppervlaktewater
                        aan een insteekhaven van de Zuid-Willemsvaart en het lozen van koelwater op de
                        Zuid-Willemsvaart.
                     </text:p>
            </text:list-item>
          </text:list>
          <text:h text:outline-level="3" text:style-name="divisiekop1">Terinzagelegging
               </text:h>
          <text:p text:style-name="vrije-tekst">Voornoemde besluiten liggen vanaf donderdag 19 maart tot en met
                  vrijdag 1 mei 2009 ter inzage op de volgende adressen en tijdstippen bij:
               </text:p>
          <text:list text:style-name="list-style-2">
            <text:list-item>
              <text:p text:style-name="list.start">Rijkswaterstaat Noord-Brabant, Zuidwal 58 te
                        ’s-Hertogenbosch, op werkdagen tussen 9.00 uur en 16.00 uur (kamer A0.10) (zie
                        bovengenoemde nrs. 1 t/m 3);
                     </text:p>
            </text:list-item>
            <text:list-item>
              <text:p text:style-name="list.cont">het Gemeentehuis van de gemeente Oosterhout, Slotjesveld 1 te
                        Oosterhout; op maandag t/m donderdag van 9.00 uur tot 15.00 uur en vrijdag van
                        9.00 uur tot 12.00 uur en donderdag van 17.00 uur tot 20.00 uur en na
                        telefonische afspraak (0162-489 911) (zie bovengenoemde nrs. 1 en 2);
                     </text:p>
            </text:list-item>
            <text:list-item>
              <text:p text:style-name="list.end">het publieksplein van de gemeente Veghel, Stadhuisplein 1,
                        5461 KN Veghel; op maandag t/m vrijdag van 9.00 uur tot 13.00 uur, woensdag van
                        9.00 uur tot 17.00 uur en donderdag van 9.00 uur tot 20.30 uur (zie
                        bovengenoemd nr. 3).
                     </text:p>
            </text:list-item>
          </text:list>
          <text:h text:outline-level="3" text:style-name="divisiekop1">Beroep en voorlopige voorziening
               </text:h>
          <text:section text:name="alineagroep.d1501e150" text:style-name="alineagroep">
            <text:p text:style-name="alineagroep">Belanghebbenden kunnen tegen de besluiten vanaf 20 maart 2009
                     tot en met 1 mei 2009 beroep instellen bij de Afdeling bestuursrechtspraak van
                     de Raad van State.
                  </text:p>
            <text:p text:style-name="alineagroep.end">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section>
          <text:p text:style-name="vrije-tekst">De besluiten worden op 2 me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een beroepschrift met het verzoek tot het treffen van een
                  voorlopige voorziening wordt een bedrag aan griffierecht geheven. Omtrent de
                  hoogte hiervan, de wijze waarop en de termijn waarbinnen u dit dient te
                  betalen, kunt u zich in verbinding stellen met de secretarie van de voornoemde
                  afdeling.
               </text:p>
          <text:h text:outline-level="3" text:style-name="divisiekop1">Inlichtingen
               </text:h>
          <text:p text:style-name="vrije-tekst">Voor het verkrijgen van nadere inlichtingen en/of (tegen
                  betaling) van kopieën van de ter inzage gelegde stukken kunt u zich wenden tot
                  de heer A. Hendricks, telefoon 073-68 17 388.
               </text:p>
        </text:section>
        <text:section text:name="tekst-sluiting.d1501e170" text:style-name="tekst-sluiting">
          <text:section text:name="ondertekening.d1501e172" text:style-name="ondertekening">
            <text:p text:style-name="ondertekening">De Staatssecretaris van
                     Verkeer en Waterstaat,
                  </text:p>
            <text:p text:style-name="ondertekening">namens
                     deze,
                  </text:p>
            <text:p text:style-name="ondertekening">het waarnemend hoof van de afdeling Water,</text:p>
            <text:p text:style-name="ondertekening.end">M.P.V. van
                     de Kerk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en van vergunningen</dc:title>
  </office:meta>
</office:document-meta>
</file>