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Volksgezondheid, Welzijn en Sport beleidsterrein ‘Coördinatie algemeen
            regeringsbeleid vanaf 1945’
         </text:h>
      <text:section text:name="regeling.d1464e68" text:style-name="regeling">
        <text:section text:name="aanhef.d1464e70" text:style-name="aanhef">
          <text:section text:name="context.d1464e72" text:style-name="context">
            <text:p text:style-name="context_al">2 maart 2009</text:p>
            <text:p text:style-name="context_al.end">Nr. NA/09/460</text:p>
          </text:section>
          <text:p text:style-name="wie">De minister van Onderwijs, Cultuur en Wetenschap en de minister van
                  Volksgezondheid, Welzijn en Sport,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1464e94" text:style-name="regeling-tekst">
          <text:section text:name="artikel.d1464e96" text:style-name="artikel">
            <text:h text:outline-level="3" text:style-name="artikel_kop">Artikel 1
                  </text:h>
            <text:p text:style-name="artikel">De bij dit besluit gevoegde selectielijst voor de neerslag van de
                     handelingen van de minister van Volksgezondheid, Welzijn en Sport en de onder
                     hem ressorterende actoren op het beleidsterrein ‘Coördinatie algemeen
                     regeringsbeleid over de periode vanaf 1945’ en de daarbij behorende toelichting
                     worden vastgesteld.
                  </text:p>
          </text:section>
          <text:section text:name="artikel.d1464e10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464e117" text:style-name="regeling-sluiting">
          <text:section text:name="slotformulering.d1464e119" text:style-name="slotformulering">
            <text:p text:style-name="slotformulering">De minister van Onderwijs, Cultuur en Wetenschap is belast met de
                     uitvoering van dit besluit dat in de Staatscourant zal worden geplaatst.
                  </text:p>
          </text:section>
          <text:section text:name="gegeven.d1464e125" text:style-name="gegeven">
            <text:p text:style-name="dagtekening">Den Haag, 2
                     maart 2009
                  </text:p>
          </text:section>
          <text:section text:name="ondertekening.d1464e131"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464e146" text:style-name="ondertekening">
            <text:p text:style-name="ondertekening">De minister van
                     Volksgezondheid, Welzijn en Sport,
                  </text:p>
            <text:p text:style-name="ondertekening">namens deze:</text:p>
            <text:p text:style-name="ondertekening">de project directeur
                     interimorganisatie Rijksarchieven,
                  </text:p>
            <text:p text:style-name="ondertekening.end">A. van der Kooij. </text:p>
          </text:section>
        </text:section>
        <text:section text:name="bezwaarschrift.d1464e162" text:style-name="bezwaarschrift">
          <text:p text:style-name="bezwaarschrift">
                  <text:span text:style-name="cur">Een belanghebbende kan tegen dit besluit beroep instellen bij
                     de rechtbank binnen het rechtsgebied waarvan hij zijn woonplaats
                     heeft.</text:span>
                  
               </text:p>
          <text:p text:style-name="bezwaarschrift.end">De selectielijst behorend bij deze beschikking zal beschikbaar
                  gesteld worden via www.nationaalarchief.nl/selectielijs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