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rijstelling ex artikel 65 van de Wet gewasbeschermingsmiddelen en
            biociden Rodilon soft block 2009/I
         </text:h>
      <text:section text:name="regeling.d1370e109" text:style-name="regeling">
        <text:section text:name="aanhef.d1370e111" text:style-name="aanhef">
          <text:section text:name="context.d1370e113" text:style-name="context">
            <text:p text:style-name="context_al.end">Nr. DP/2009019342</text:p>
          </text:section>
          <text:p text:style-name="wie">De Minister van Volkshuisvesting, Ruimtelijke Ordening en
                  Milieubeheer, mede namens de Minister van Landbouw, Natuur en Voedselkwaliteit,
                  en in overeenstemming met het ministerie van Volksgezondheid, Welzijn en Sport,
                  en het ministerie van Sociale Zaken en Werkgelegenheid,
               </text:p>
          <text:p text:style-name="considerans.al">Gezien de noodzaak tot vrijstelling van
                  het verbod op het gebruik van het biocide Rodilon soft block op basis van de
                  werkzame stof difethialon ter bestrijding van de bruine rat buiten gebouwen
                  (openveld- en afvalstorttoepassingen zijn uitgesloten) in het gebied Twente en
                  voor het ten behoeve van dit gebruik voorhanden hebben van dit
                  biocide;
               </text:p>
          <text:p text:style-name="considerans.al">Gelet op artikel 65, eerste, derde en
                  vierde lid en artikel 22, vierde lid, van de Wet gewasbeschermingsmiddelen
                  en biociden;
               </text:p>
          <text:p text:style-name="afkondiging">Besluit:</text:p>
        </text:section>
        <text:section text:name="regeling-tekst.d1370e134" text:style-name="regeling-tekst">
          <text:section text:name="artikel.d1370e136" text:style-name="artikel">
            <text:h text:outline-level="3" text:style-name="artikel_kop">Artikel 1
                  </text:h>
            <text:p text:style-name="artikel">Vrijstelling wordt verleend van:</text:p>
            <text:list text:style-name="list-style-1">
              <text:list-item>
                <text:p text:style-name="list.single">het verbod, bedoeld 19, van de Wet gewasbeschermingsmiddelen en
                           biociden, tot het voorhanden of in voorraad hebben, en het gebruiken van het
                           biocide Rodilon soft block op basis van de werkzame stof difethialon ter
                           bestrijding van de bruine rat buiten gebouwen (openveld- en
                           afvalstorttoepassingen zijn uitgesloten) in het gebied Twente.
                        </text:p>
              </text:list-item>
            </text:list>
          </text:section>
          <text:section text:name="artikel.d1370e157" text:style-name="artikel">
            <text:h text:outline-level="3" text:style-name="artikel_kop">Artikel 2
                  </text:h>
            <text:p text:style-name="artikel">De vrijstelling wordt verleend onder de beperkingen en
                     voorschriften genoemd in Bijlage I bij dit besluit.
                  </text:p>
          </text:section>
          <text:section text:name="artikel.d1370e167" text:style-name="artikel">
            <text:h text:outline-level="3" text:style-name="artikel_kop">Artikel 3
                  </text:h>
            <text:p text:style-name="artikel">De vrijstelling wordt verleend aan de in bijlage II genoemde
                     instanties en bedrijven.
                  </text:p>
          </text:section>
          <text:section text:name="artikel.d1370e177" text:style-name="artikel">
            <text:h text:outline-level="3" text:style-name="artikel_kop">Artikel 4
                  </text:h>
            <text:p text:style-name="artikel">De vrijstelling wordt verleend voor de duur van 120 dagen.</text:p>
          </text:section>
          <text:section text:name="artikel.d1370e187" text:style-name="artikel">
            <text:h text:outline-level="3" text:style-name="artikel_kop">Artikel 5
                  </text:h>
            <text:p text:style-name="artikel">Dit besluit wordt aangehaald als: Vrijstelling verbod Rodilon soft
                     block 2009/I.
                  </text:p>
          </text:section>
          <text:section text:name="artikel.d1370e198" text:style-name="artikel">
            <text:h text:outline-level="3" text:style-name="artikel_kop">Artikel 6
                  </text:h>
            <text:p text:style-name="artikel">Dit besluit treedt in werking met ingang van de tweede dag na de
                     datum van uitgifte van de Staatscourant waarin het wordt geplaatst.
                  </text:p>
          </text:section>
        </text:section>
        <text:section text:name="regeling-sluiting.d1370e209" text:style-name="regeling-sluiting">
          <text:section text:name="slotformulering.d1370e211" text:style-name="slotformulering">
            <text:p text:style-name="slotformulering">Dit besluit zal met de toelichting in de Staatscourant worden
                     geplaatst.
                  </text:p>
          </text:section>
          <text:section text:name="gegeven.d1370e217" text:style-name="gegeven">
            <text:p text:style-name="dagtekening">Den Haag, 12
                     maart 2009
                  </text:p>
          </text:section>
          <text:section text:name="ondertekening.d1370e223" text:style-name="ondertekening">
            <text:p text:style-name="ondertekening">Hoogachtend,</text:p>
          </text:section>
          <text:section text:name="ondertekening.d1370e226" text:style-name="ondertekening">
            <text:p text:style-name="ondertekening">De Minister van
                     Volkshuisvesting, Ruimtelijke Ordening en
                     Milieubeheer,
                  </text:p>
            <text:p text:style-name="ondertekening.end">J.M. Cramer. </text:p>
          </text:section>
        </text:section>
        <text:h text:outline-level="2" text:style-name="bijlage_kop">BIJLAGE I
            </text:h>
        <text:p text:style-name="regeling">Bijlage bij het besluit Vrijstelling verbod Rodilon soft block 2009/I
               12 maart 2009, houdende vrijstelling als bedoeld in artikel 65, eerste lid, van
               de Wet gewasbeschermingsmiddelen en biociden van de verboden van artikel 19 van
               de Wet gewasbeschermingsmiddelen en biociden ten aanzien van het
               bestrijdingsmiddel Rodilon soft block op basis van de werkzame stof
               difethialon.
            </text:p>
        <text:p text:style-name="regeling">Biociden:</text:p>
        <text:list text:style-name="list-style-2">
          <text:list-item>
            <text:p text:style-name="list.start">Ter bestrijding van de bruine rat met behulp van, Rodilon soft
                     block
                  </text:p>
            <text:p text:style-name="list.end">Werkzame stof: difethialon, gehalte 0.0025%</text:p>
          </text:list-item>
        </text:list>
        <text:h text:outline-level="3" text:style-name="divisiekop1">Algemene voorschriften
            </text:h>
        <text:p text:style-name="regeling">Toegestaan is uitsluitend het gebruik als middel ter bestrijding
               van bruine ratten buiten en binnen gebouwen (openveld- en
               afvalstorttoepassingen zijn uitgesloten), met dien verstande, dat het middel
               moet worden uitgelegd in speciaal hiervoor bestemde lokaasstations (versterkte
               kisten). Plaats het lokaas buiten bereik van kinderen en (huis)dieren.
            </text:p>
        <text:p text:style-name="regeling">Het middel is uitsluitend bestemd voor beroepsmatig gebruik. En mag
               uitsluitend toegepast worden doorplaagdierbestrijders aangeven in Bijlage II
               bij dit besluit, die in het bezit zijn van een geldig vakbekwaamheidsdiploma
               ongediertebestrijding dat is afgegeven of verlengd door en door de Minister van
               Volkshuisvesting, Ruimtelijke Ordening en Milieubeheer geregistreerde
               instelling.
            </text:p>
        <text:section text:name="alineagroep.d1370e271" text:style-name="alineagroep">
          <text:p text:style-name="alineagroep">Toepassingen:</text:p>
          <text:p text:style-name="alineagroep.end">Rodilon soft block wordt aangeleverd in kant en klaar te
                  gebruiken zakjes. Maak de zakjes niet open, maar plaats deze in de hiervoor
                  geschikte lokaasstations (kisten). Om het verslepen van zakjes Rodilon soft
                  block te voorkomen, dienen de zakjes vastgezet te worden.
               </text:p>
        </text:section>
        <text:p text:style-name="regeling">Voor buitengebruik en gebruik op andere onbeschermde locaties
               dienen verstevigde lokaaskisten te worden gebruikt, waarbij de kist en het
               lokaas worden vastgelegd. Indien lokaasstations voorzien zijn van rodenticide,
               dan moeten deze duidelijk worden gemarkeerd dat deze rodenticide bevatten en
               niet verstoord mogen worden.
            </text:p>
        <text:p text:style-name="regeling">De lokaasstations uitzetten op plaatsen waar de ratten geregeld
               komen: in de nabijheid van holingangen, op looppaden (sporen!) en op plaatsen
               waar de dieren voedsel halen of knagen.
            </text:p>
        <text:p text:style-name="regeling">Voorafgaande aan de bestrijding dient de gebruiker de
               bestrijdingslocaties kenbaar te maken bij de VROM-Inspectie, de heer Willem
               Ruiter (willem.ruiter@minvrom.nl)
            </text:p>
        <text:p text:style-name="regeling">De hoeveelheid benodigd lokaas hangt af van de te bestrijden
               populatie. Als richtlijn geldt dat evenveel Rodilon soft block wordt uitgezet
               als dat onvergiftigd lokaas wordt gegeten. Voor de bestrijding van ratten geldt
               minimaal 200 gram Rodilon soft block per lokaasstation. Elke 1 à 2 dagen dient
               het lokaas ververst of aangevuld te worden daar waar nodig is, tot er in het
               geheel geen opname meer is. Indien het lokaas geheel opgegeten is, met een
               dubbele hoeveelheid lokaas hervullen.
            </text:p>
        <text:p text:style-name="regeling">Wanneer de opname van lokaas is gestopt, de resten van het middel
               verzamelen en vernietigen. Dode dieren (de eersten worden na ca. 3 dagen
               gevonden) eveneens verzamelen en veilig verwijderen, opdat huisdieren en andere
               dieren niet door het opeten van de kadavers worden vergiftigd. Katten tijdens
               een bestrijdingsactie extra goed voeren. Verder de nodige maatregelen (laten)
               treffen in het belang van rat- en muiswering. Schone en ongeopende zakjes
               kunnen worden ingezameld en bewaard voor toekomstig gebruik.
            </text:p>
        <text:p text:style-name="regeling">Om de effectiviteit van de bestrijding te volgen dient door de
               toepasser een rapportage te worden bijgehouden. In deze rapportage wordt ten
               minste het resultaat van de inventarisatie aangegeven van de aanwezige ratten,
               de locatie van uitgezette lokaasstations, alsmede een registratie van uitgezet
               en opgenomen lokaas gedurende de bestrijdingsactie.
            </text:p>
        <text:section text:name="alineagroep.d1370e300" text:style-name="alineagroep">
          <text:p text:style-name="alineagroep">Resistentie management:</text:p>
          <text:p text:style-name="alineagroep.end">Voor de werkzame stof aanwezig in het middel, difethialon, is er
                  een risico dat ratten resistentie ontwikkelen. Dit middel mag daarom niet
                  gebruikt worden in gevallen dat resistentie waarschijnlijk is, bijvoorbeeld in
                  gevallen dat vorige bestrijdingsacties met difethialon bevattende middelen niet
                  hebben geresulteerd in een duidelijke vermindering van de populatie.
               </text:p>
        </text:section>
        <text:p text:style-name="regeling">Gedurende deze tijdelijke toelating dient de gebruiker te
               onderzoeken in welke mate (hoeveelheid) het gebruik rondom gebouwen leidt tot
               besmetting van en mogelijk nadelige effecten bij niet-doelwitvogels en
               -zoogdieren.
            </text:p>
        <text:h text:outline-level="3" text:style-name="divisiekop1">Voorschriften voor gebruik
            </text:h>
        <text:list text:style-name="list-style-3">
          <text:list-item text:start-value="1">
            <text:p text:style-name="list.start">Toegestaan is uitsluitend het gebruik van het
                     bestrijdingsmiddel op basis van de werkzame stof difethailon als middel ter
                     bestrijding van bruine ratten, met dien verstande dat in ruimten het middel
                     moet worden uitgelegd in speciaal hiervoor bestemde aan de bovenzijde
                     afgesloten lokaasdoosjes en buiten in speciaal hiervoor bestemde lokaasstations
                     (versterkte kisten), echter op zodanige wijze dat de lokaasdoosjes niet binnen
                     het bereik van kinderen, vee, huisdieren of vogels kunnen komen.
                  </text:p>
          </text:list-item>
          <text:list-item text:start-value="2">
            <text:p text:style-name="list.cont">Het middel mag uitsluitend toegepast worden
                     doorplaagdierbestrijders aangeven in Bijlage II bij dit besluit, die in het
                     bezit zijn van een geldig vakbekwaamheidsdiploma ongediertebestrijding dat is
                     afgegeven of verlengd door, en door de Minister van Volkshuisvesting,
                     Ruimtelijke Ordening en Milieubeheer geregistreerde instelling.
                  </text:p>
          </text:list-item>
          <text:list-item text:start-value="3">
            <text:p text:style-name="list.cont">Het gebruik is uitsluitend toegestaan indien op de verpakking
                     of op een papieren bijlage bij de verpakking het volgende wordt vermeld:
                  </text:p>
            <text:list>
              <text:list-item text:start-value="1">
                <text:p text:style-name="list.cont">algemene vermeldingen op de verpakking
                        </text:p>
                <text:list>
                  <text:list-item>
                    <text:p text:style-name="list.cont">Aard van het preparaat: Pasta op waterbasis
                              </text:p>
                  </text:list-item>
                  <text:list-item>
                    <text:p text:style-name="list.cont">Werkzame stof: difethialon, gehalte: 0,0025%
                              </text:p>
                  </text:list-item>
                  <text:list-item>
                    <text:p text:style-name="list.cont">Andere zeer giftige, giftige, bijtende of schadelijke
                                 stof(fen)
                              </text:p>
                  </text:list-item>
                  <text:list-item>
                    <text:p text:style-name="list.cont">Gevaarssymbool: XN met aanduiding: schadelijk.
                              </text:p>
                  </text:list-item>
                </text:list>
              </text:list-item>
              <text:list-item text:start-value="2">
                <text:p text:style-name="list.cont">Waarschuwingszinnen
                        </text:p>
                <text:list>
                  <text:list-item>
                    <text:p text:style-name="list.cont">Schadelijk bij aanraking met de huid en bij opname door
                                 de mond.
                              </text:p>
                  </text:list-item>
                  <text:list-item>
                    <text:p text:style-name="list.cont">Schadelijk: gevaar voor ernstige schade aan de
                                 gezondheid bij langdurige blootstelling bij inademing, aanraking met de huid en
                                 opname door de mond.
                              </text:p>
                  </text:list-item>
                  <text:list-item>
                    <text:p text:style-name="list.cont">Schadelijk voor in het water levende organismen; kan in
                                 het aquatisch milieu op lange termijn schadelijke effecten veroorzaken.
                              </text:p>
                  </text:list-item>
                </text:list>
              </text:list-item>
              <text:list-item text:start-value="3">
                <text:p text:style-name="list.cont">Veiligheidsaanbevelingen
                        </text:p>
                <text:list>
                  <text:list-item>
                    <text:p text:style-name="list.cont">Draag geschikte handschoenen en beschermende
                                 kleding.
                              </text:p>
                  </text:list-item>
                  <text:list-item>
                    <text:p text:style-name="list.cont">In geval van inslikken onmiddellijk een arts raadplegen
                                 en verpakking of etiket tonen.
                              </text:p>
                  </text:list-item>
                  <text:list-item>
                    <text:p text:style-name="list.cont">Voorkom lozing in het milieu.
                              </text:p>
                  </text:list-item>
                </text:list>
              </text:list-item>
            </text:list>
          </text:list-item>
          <text:list-item text:start-value="4">
            <text:p text:style-name="list.cont"/>
            <text:list>
              <text:list-item text:start-value="1">
                <text:p text:style-name="list.cont">voofgaand aan de bestrijding dient men de
                           bestrijdinglocaties
                        </text:p>
                <text:p text:style-name="list.cont">kenbaar te maken bij de VROM-Inspectie, de heer Willem
                           Ruiter, willem.ruiter@minvrom.nl,
                        </text:p>
              </text:list-item>
              <text:list-item text:start-value="2">
                <text:p text:style-name="list.cont">incidenten met niet-doelwitsoorten (vogels en zoogdieren)
                           dienen te worden bijgehouden en gemeld aan de VROM Inspectie Noord-West,
                           023-5150700 (dhr. Willem Ruiter) en aan het College voor Toelating
                           Gewasbeschermingsmiddelen en Biociden, 0317-471810.
                        </text:p>
              </text:list-item>
            </text:list>
          </text:list-item>
          <text:list-item text:start-value="5">
            <text:p text:style-name="list.cont">Er dient per bestrijdingslocatie een administratie te worden
                     bijgehouden waarin minimaal de volgende gegevens vermeld zijn:
                  </text:p>
            <text:list>
              <text:list-item>
                <text:p text:style-name="list.cont">resultaten bedrijfsinspectie
                        </text:p>
              </text:list-item>
              <text:list-item>
                <text:p text:style-name="list.cont">determinatie en inventarisatie van de aawezige ratten
                        </text:p>
              </text:list-item>
              <text:list-item>
                <text:p text:style-name="list.cont">advies betreffende bouwkundige, hygiënische of
                           bedrijfsmatige maatregelen
                        </text:p>
              </text:list-item>
              <text:list-item>
                <text:p text:style-name="list.cont">bestrijdingsplan
                        </text:p>
              </text:list-item>
              <text:list-item>
                <text:p text:style-name="list.cont">bestrijdingsactie met bromadiolon lokaas in vaste vorm
                        </text:p>
              </text:list-item>
              <text:list-item>
                <text:p text:style-name="list.cont">plattegrond met locaties lokaasdepots bromadiolon
                        </text:p>
              </text:list-item>
              <text:list-item>
                <text:p text:style-name="list.cont">opname bromadiolon lokaas per depot in loop der tijd
                        </text:p>
              </text:list-item>
              <text:list-item>
                <text:p text:style-name="list.cont">resultaten bromadiolon bestrijdingsactie
                        </text:p>
              </text:list-item>
              <text:list-item>
                <text:p text:style-name="list.cont">registratie van afgevoerde hoeveelheid dode bruine
                           ratten.
                        </text:p>
              </text:list-item>
            </text:list>
            <text:p text:style-name="list.cont">Bij onvoldoende resultaat ovegaan tot inzet Rodilon soft Block.
                     De Bromadiolon bestrijdingsactie geldt dan als pre-baiting periode.
                  </text:p>
            <text:list>
              <text:list-item>
                <text:p text:style-name="list.cont">plattegrond met locaties lokaasdepots difethialon
                        </text:p>
              </text:list-item>
              <text:list-item>
                <text:p text:style-name="list.cont">opname difethialon lokaas per depot in loop der tijd
                        </text:p>
              </text:list-item>
              <text:list-item>
                <text:p text:style-name="list.cont">resultaten difethialon bestrijdingsactie
                        </text:p>
              </text:list-item>
              <text:list-item>
                <text:p text:style-name="list.cont">registratie van afgevoerde hoeveelheid dode bruine
                           ratten
                        </text:p>
              </text:list-item>
              <text:list-item>
                <text:p text:style-name="list.cont">de geplaatste en opgeruimde lokaasdozen met
                           rodenticide.
                        </text:p>
              </text:list-item>
            </text:list>
          </text:list-item>
          <text:list-item text:start-value="6">
            <text:p text:style-name="list.cont">Alle geplaatste dozen dienen na afloop van de bestrijdingsactie
                     te worden verwijderd.
                  </text:p>
          </text:list-item>
          <text:list-item text:start-value="7">
            <text:p text:style-name="list.cont">Het middel dient gedurende een aantal dagen in voldoende mate
                     te worden gegeten. Tijdens een bestrijdingsactie dient zo weinig mogelijk
                     voedsel beschikbaar te zijn. Daarom bijvoorbeeld in stallen ’s avonds
                     voerbakken sluiten en resten gemorst voer verwijderen.
                  </text:p>
          </text:list-item>
          <text:list-item text:start-value="8">
            <text:p text:style-name="list.end">Als er niet meer van opgenomen wordt, de resten lokaas
                     verzamelen en veilig verwijderen (cf. Wet Milieubeheer, Europese
                     afvalstoffenlijst).
                  </text:p>
          </text:list-item>
        </text:list>
        <text:h text:outline-level="2" text:style-name="bijlage_kop">BIJLAGE II
            </text:h>
        <text:p text:style-name="regeling">Bijlage bij het besluit Vrijstelling verbod Rodilon soft block 2009/I
               12 maart 2009. Het middel mag uitsluitend worden toegepast door de volgende
               plaagdierbestrijders mits zij in het bezit zijn van een geldig
               vakbekwaamheidsdiploma ongediertebestrijding dat is afgegeven of verlengd door
               en door de Minister van Volkshuisvesting, Ruimtelijke Ordening en Milieubeheer
               geregistreerde instelling:
            </text:p>
        <text:list text:style-name="list-style-4">
          <text:list-item>
            <text:p text:style-name="list.start">Laurens Vollenbroek VOF
                  </text:p>
            <text:p text:style-name="list.cont">Noordijkerseweg 8</text:p>
            <text:p text:style-name="list.cont">7597 NC Saasveld</text:p>
          </text:list-item>
          <text:list-item>
            <text:p text:style-name="list.cont">Twente Milieu
                  </text:p>
            <text:p text:style-name="list.cont">Postbus 221</text:p>
            <text:p text:style-name="list.cont">7500 AE Enschede</text:p>
          </text:list-item>
          <text:list-item>
            <text:p text:style-name="list.cont">Gemeente Dinkelland
                  </text:p>
            <text:p text:style-name="list.cont">Nicolaasplein 5</text:p>
            <text:p text:style-name="list.cont">7591 MA Denekamp</text:p>
          </text:list-item>
          <text:list-item>
            <text:p text:style-name="list.cont">Gemeente Losser
                  </text:p>
            <text:p text:style-name="list.cont">Raadhuisplein 1</text:p>
            <text:p text:style-name="list.cont">7581 AG Losser</text:p>
          </text:list-item>
          <text:list-item>
            <text:p text:style-name="list.cont">Gemeente Oldenzaal
                  </text:p>
            <text:p text:style-name="list.cont">Ganzemarkt 1</text:p>
            <text:p text:style-name="list.cont">7571 CD Oldenzaal</text:p>
          </text:list-item>
          <text:list-item>
            <text:p text:style-name="list.cont">Insektokill Ratmuka Groep
                  </text:p>
            <text:p text:style-name="list.cont">Marssteden 88</text:p>
            <text:p text:style-name="list.cont">7547 TD Enschede</text:p>
          </text:list-item>
          <text:list-item>
            <text:p text:style-name="list.cont">Jarion Plaagdierbestrijding
                  </text:p>
            <text:p text:style-name="list.cont">Dennekampsewe 4</text:p>
            <text:p text:style-name="list.cont">7636 PZ Agelo</text:p>
          </text:list-item>
          <text:list-item>
            <text:p text:style-name="list.cont">van Meijl Hengelo
                  </text:p>
            <text:p text:style-name="list.cont">J. Schumpeterstraat 10</text:p>
            <text:p text:style-name="list.cont">7559 SG Hengelo</text:p>
          </text:list-item>
          <text:list-item>
            <text:p text:style-name="list.cont">Ten Dijk Ongediertebestrijding
                  </text:p>
            <text:p text:style-name="list.cont">Twelloseweg 77 II</text:p>
            <text:p text:style-name="list.cont">7376 BM Terwolde</text:p>
          </text:list-item>
          <text:list-item>
            <text:p text:style-name="list.cont">Anticimex Benelux BV
                  </text:p>
            <text:p text:style-name="list.cont">Schapenweide 6</text:p>
            <text:p text:style-name="list.cont">4824 AN Breda</text:p>
          </text:list-item>
          <text:list-item>
            <text:p text:style-name="list.cont">ISS
                  </text:p>
            <text:p text:style-name="list.cont">Fokko Kortlanglaan 137</text:p>
            <text:p text:style-name="list.cont">3845 LC Harderwijk</text:p>
          </text:list-item>
          <text:list-item>
            <text:p text:style-name="list.cont">Rentokil
                  </text:p>
            <text:p text:style-name="list.cont">Postbus 129</text:p>
            <text:p text:style-name="list.cont">3454 ZJ De Meern</text:p>
          </text:list-item>
          <text:list-item>
            <text:p text:style-name="list.cont">Protekta Gemert
                  </text:p>
            <text:p text:style-name="list.cont">Postbus 72</text:p>
            <text:p text:style-name="list.end">5420 AB Gemert</text:p>
          </text:list-item>
        </text:list>
        <text:section text:name="nota-toelichting.d1370e838" text:style-name="nota-toelichting">
          <text:h text:outline-level="2" text:style-name="nota-toelichting_kop">TOELICHTING
               </text:h>
          <text:p text:style-name="nota-toelichting">Bij brief van 05 februari 2009, kenmerk 2009011103 is om ontheffing
                  gevraagd van het verbod op het gebruik van het bestrijdingsmiddel Rodilon Soft
                  block op basis van difethialon ter bestrijding van de bruine rat rondom
                  gebouwen (openveld- en afvalstorttoepassingen zijn uitgesloten) in het gebied
                  Twente en voor het ten behoeve van dit gebruik voorhanden hebben van het
                  bestrijdingsmiddel.
               </text:p>
          <text:p text:style-name="nota-toelichting">De Wet gewasbeschermingsmiddelen en biociden biedt de mogelijkheid in
                  bijzondere omstandigheden niet-toegelaten biociden tijdelijk te gebruiken dan
                  wel het gebruik van toegelaten biociden voor niet-toegelaten toepassingen toe
                  te staan indien onder meer in het belang van de volksgezondheid.
               </text:p>
          <text:p text:style-name="nota-toelichting">Het onderhavige verzoek heeft betrekking op een niet toegelaten
                  toepassing van een toegelaten middel, te weten het bestrijden van de bruine rat
                  buiten gebouwen. De thans toegelaten bestrijdingsmiddelen op basis van
                  difethialon staan slechts het gebruik toe als middel ter bestrijding van de
                  zwarte rat in ruimten.
               </text:p>
          <text:p text:style-name="nota-toelichting">Er is een explosieve groei van het aantal ratten in het gebied
                  Twente. Op sommige boerderijen gaat het al om enkele duizenden ratten, waar
                  zich ook kannibalisme onder de ratten voordoet). De in het gebied Twente
                  voorkomende bruine rat is naar gebleken resistent voor rodenticiden op basis
                  van bromadiolon (geconstateerd door de VROM-Inspectie).
               </text:p>
          <text:p text:style-name="nota-toelichting">De resistentie is ook aangetoond in gebieden buiten Twente. De
                  grensstreek met Duitsland in de provincie Limburg zijn ook resistente ratten
                  aangetroffen. Deze resistentie problematiek wordt door het ministerie van VROM
                  nader onderzocht.
               </text:p>
          <text:p text:style-name="nota-toelichting">Middelen op basis van bromadiolon zijn op dit moment de enig
                  toegelaten middelen ter bestrijding van de bruine rat buiten gebouwen.
                  Bestrijding van de bruine rat is in het belang van de volksgezondheid nu de
                  bruine rat onder andere de ziekte van Weil overbrengt op de mens. In dit gebied
                  blijft bestrijding van de bruine rat nodig. De resistentie van de bruine rat in
                  deze gebieden tegen bromadiolon heeft tot gevolg dat er behoefte bestaat aan
                  een ander bestrijdingsmiddel om de bruine rat te kunnen bestrijden.
               </text:p>
          <text:p text:style-name="nota-toelichting">Het verzoek is ter advisering voorgelegd aan het College voor de
                  toelating van gewasbeschermingsmiddelen en biociden (Ctgb). Het Ctgb heeft
                  geadviseerd de ontheffing op basis van artikel 65 van de Wet
                  gewasbeschermingsmiddelen en biociden van het verbod op het gebruik van
                  difethialom ter bestrijding van de bruine rat in en buiten gebouwen in het
                  gebied Twente en voor het voorhanden hebben van het bestrijdingsmiddel te
                  verlenen en daarbij overwogen dat;
               </text:p>
          <text:list text:style-name="list-style-5">
            <text:list-item text:start-value="1">
              <text:p text:style-name="list.start">aangetoond is dat het middel op basis van difethialom een
                        werkzaam rodenticide is;
                     </text:p>
            </text:list-item>
            <text:list-item text:start-value="2">
              <text:p text:style-name="list.cont">de gebruiksvoorschriften dienen te worden aangepast;
                     </text:p>
            </text:list-item>
            <text:list-item text:start-value="3">
              <text:p text:style-name="list.cont">bij gebruik volgens de voorschriften in Bijlage I het risico voor
                        de volksgezondheid nihil is;
                     </text:p>
            </text:list-item>
            <text:list-item text:start-value="4">
              <text:p text:style-name="list.end">er ter bescherming van het milieu aanvullende eisen dienen te
                        worden gesteld.
                     </text:p>
            </text:list-item>
          </text:list>
          <text:p text:style-name="nota-toelichting">Gelet op het bovengenoemde advies van het Ctgb ben ik van mening dat
                  difethialon op dit moment het bestrijdingsmiddel is dat voldoende effectief is
                  voor de bestrijding buiten gebouwen van de bruine rat. Deze toepassing van
                  difethialon is thans niet toegelaten in Nederland. Met het onderhavige besluit
                  wordt deze toepassing toegelaten.
               </text:p>
          <text:section text:name="ondertekening.d1370e904" text:style-name="ondertekening">
            <text:p text:style-name="ondertekening">Hoogachtend,</text:p>
          </text:section>
          <text:section text:name="ondertekening.d1370e90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