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Buitenlandse
            Zaken beleidsterrein ‘Coördinatie algemeen regeringsbeleid vanaf 1945’
         </text:h>
      <text:section text:name="regeling.d1350e72" text:style-name="regeling">
        <text:section text:name="aanhef.d1350e74" text:style-name="aanhef">
          <text:section text:name="context.d1350e76" text:style-name="context">
            <text:p text:style-name="context_al">2 maart 2009</text:p>
            <text:p text:style-name="context_al.end">Nr. NA/09/450</text:p>
          </text:section>
          <text:p text:style-name="wie">De minister van Onderwijs, Cultuur en Wetenschap en de minister van
                  Buitenlandse Zaken,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1350e98" text:style-name="regeling-tekst">
          <text:section text:name="artikel.d1350e100" text:style-name="artikel">
            <text:h text:outline-level="3" text:style-name="artikel_kop">Artikel 1
                  </text:h>
            <text:p text:style-name="artikel">De bij dit besluit gevoegde selectielijst voor de neerslag van de
                     handelingen van de minister van Buitenlandse Zaken en de onder hem
                     ressorterende actoren op het beleidsterrein ‘Coördinatie algemeen
                     regeringsbeleid over de periode vanaf 1945’ en de daarbij behorende toelichting
                     worden vastgesteld.
                  </text:p>
          </text:section>
          <text:section text:name="artikel.d1350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350e121" text:style-name="regeling-sluiting">
          <text:section text:name="slotformulering.d1350e123" text:style-name="slotformulering">
            <text:p text:style-name="slotformulering">De minister van Onderwijs, Cultuur en Wetenschap is belast met de
                     uitvoering van dit besluit dat in de Staatscourant zal worden geplaatst.
                  </text:p>
          </text:section>
          <text:section text:name="gegeven.d1350e129" text:style-name="gegeven">
            <text:p text:style-name="dagtekening">Den Haag, 2
                     maart 2009
                  </text:p>
          </text:section>
          <text:section text:name="ondertekening.d1350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350e150" text:style-name="ondertekening">
            <text:p text:style-name="ondertekening">De minister van
                     Buitenlandse Zaken,
                  </text:p>
            <text:p text:style-name="ondertekening">namens
                     deze:
                  </text:p>
            <text:p text:style-name="ondertekening">de project directeur
                     interimorganisatie Rijksarchieven,
                  </text:p>
            <text:p text:style-name="ondertekening.end">A. van der Kooij. </text:p>
          </text:section>
        </text:section>
        <text:section text:name="bezwaarschrift.d1350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350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