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Volkshuisvesting, Ruimtelijke Ordening en Milieubeheer beleidsterrein
            ‘Coördinatie algemeen regeringsbeleid vanaf 1945’
         </text:h>
      <text:section text:name="regeling.d1276e68" text:style-name="regeling">
        <text:section text:name="aanhef.d1276e70" text:style-name="aanhef">
          <text:section text:name="context.d1276e72" text:style-name="context">
            <text:p text:style-name="context_al">2 maart 2009</text:p>
            <text:p text:style-name="context_al.end">Nr. NA/09/458</text:p>
          </text:section>
          <text:p text:style-name="wie">De minister van Onderwijs, Cultuur en Wetenschap en de minister van
                  Volkshuisvesting, Ruimtelijke Ordening en Milieubeheer,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1276e94" text:style-name="regeling-tekst">
          <text:section text:name="artikel.d1276e96" text:style-name="artikel">
            <text:h text:outline-level="3" text:style-name="artikel_kop">Artikel 1
                  </text:h>
            <text:p text:style-name="artikel">De bij dit besluit gevoegde selectielijst voor de neerslag van de
                     handelingen van de minister van Volkshuisvesting, Ruimtelijke Ordening en
                     Milieubeheer en de onder hem ressorterende actoren op het beleidsterrein
                     ‘Coördinatie algemeen regeringsbeleid over de periode vanaf 1945’ en de daarbij
                     behorende toelichting worden vastgesteld.
                  </text:p>
          </text:section>
          <text:section text:name="artikel.d1276e10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276e117" text:style-name="regeling-sluiting">
          <text:section text:name="slotformulering.d1276e119" text:style-name="slotformulering">
            <text:p text:style-name="slotformulering">De minister van Onderwijs, Cultuur en Wetenschap is belast met de
                     uitvoering van dit besluit dat in de Staatscourant zal worden geplaatst.
                  </text:p>
          </text:section>
          <text:section text:name="gegeven.d1276e125" text:style-name="gegeven">
            <text:p text:style-name="dagtekening">Den Haag, 2
                     maart 2009
                  </text:p>
          </text:section>
          <text:section text:name="ondertekening.d1276e131"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276e146" text:style-name="ondertekening">
            <text:p text:style-name="ondertekening">De minister van
                     Volkshuisvesting, Ruimtelijke Ordening en
                     Milieubeheer,
                  </text:p>
            <text:p text:style-name="ondertekening">namens deze:</text:p>
            <text:p text:style-name="ondertekening">de project
                     directeur interimorganisatie
                     Rijksarchieven,
                  </text:p>
            <text:p text:style-name="ondertekening.end">A. van der Kooij. </text:p>
          </text:section>
        </text:section>
        <text:section text:name="bezwaarschrift.d1276e162" text:style-name="bezwaarschrift">
          <text:p text:style-name="bezwaarschrift">
                  <text:span text:style-name="cur">Een belanghebbende kan tegen dit besluit beroep instellen bij
                     de rechtbank binnen het rechtsgebied waarvan hij zijn woonplaats
                     heeft.</text:span>
                  
               </text:p>
          <text:p text:style-name="bezwaarschrift.end">De selectielijst behorend bij deze beschikking zal beschikbaar
                  gesteld worden via www.nationaalarchief.nl/selectielijs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