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electielijst neerslag handelingen van de minister van Algemene
            Zaken beleidsterrein ‘Coördinatie algemeen regeringsbeleid vanaf 1945’
         </text:h>
      <text:section text:name="regeling.d7e72" text:style-name="regeling">
        <text:section text:name="aanhef.d7e74" text:style-name="aanhef">
          <text:section text:name="context.d7e76" text:style-name="context">
            <text:p text:style-name="context_al">2 maart 2009</text:p>
            <text:p text:style-name="context_al.end">Nr. NA/09/448</text:p>
          </text:section>
          <text:p text:style-name="wie">De minister van Onderwijs, Cultuur en Wetenschap en de minister van
                  Algemene Zaken,
               </text:p>
          <text:p text:style-name="considerans.al">Gelet op artikel 5, tweede lid, onder
                  b, van de Archiefwet 1995;
               </text:p>
          <text:p text:style-name="considerans.al">De Raad voor Cultuur gehoord (advies
                  van de Raad voor Cultuur van 29 januari 2009
                  bca-2009.05163/3);
               </text:p>
          <text:p text:style-name="afkondiging">Besluiten:</text:p>
        </text:section>
        <text:section text:name="regeling-tekst.d7e98" text:style-name="regeling-tekst">
          <text:section text:name="artikel.d7e100" text:style-name="artikel">
            <text:h text:outline-level="3" text:style-name="artikel_kop">Artikel 1
                  </text:h>
            <text:p text:style-name="artikel">De bij dit besluit gevoegde selectielijst voor de neerslag van de
                     handelingen van de minister van Algemene Zaken en de onder hem ressorterende
                     actoren op het beleidsterrein ‘Coördinatie algemeen regeringsbeleid over de
                     periode vanaf 1945’ en de daarbij behorende toelichting worden
                     vastgesteld.
                  </text:p>
          </text:section>
          <text:section text:name="artikel.d7e110"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7e121" text:style-name="regeling-sluiting">
          <text:section text:name="slotformulering.d7e123" text:style-name="slotformulering">
            <text:p text:style-name="slotformulering">De minister van Onderwijs, Cultuur en Wetenschap is belast met de
                     uitvoering van dit besluit dat in de Staatscourant zal worden geplaatst.
                  </text:p>
          </text:section>
          <text:section text:name="gegeven.d7e129" text:style-name="gegeven">
            <text:p text:style-name="dagtekening">Den Haag, 2
                     maart 2009
                  </text:p>
          </text:section>
          <text:section text:name="ondertekening.d7e135" text:style-name="ondertekening">
            <text:p text:style-name="ondertekening">De minister van
                     Onderwijs, Cultuur en Wetenschap,
                  </text:p>
            <text:p text:style-name="ondertekening">namens deze:</text:p>
            <text:p text:style-name="ondertekening">de wnd. algemene rijksarchivaris,</text:p>
            <text:p text:style-name="ondertekening.end">P. Brood. </text:p>
          </text:section>
          <text:section text:name="ondertekening.d7e150" text:style-name="ondertekening">
            <text:p text:style-name="ondertekening">De minister van
                     Algemene Zaken,
                  </text:p>
            <text:p text:style-name="ondertekening">namens
                     deze:
                  </text:p>
            <text:p text:style-name="ondertekening">de project directeur
                     interimorganisatie Rijksarchieven,
                  </text:p>
            <text:p text:style-name="ondertekening.end">A. van der Kooij. </text:p>
          </text:section>
        </text:section>
        <text:section text:name="bezwaarschrift.d7e166" text:style-name="bezwaarschrift">
          <text:p text:style-name="bezwaarschrift.end">
                  <text:span text:style-name="cur">Een belanghebbende kan tegen dit besluit beroep instellen bij
                     de rechtbank binnen het rechtsgebied waarvan hij zijn woonplaats
                     heeft.</text:span>
                  
               </text:p>
        </text:section>
      </text:section>
      <text:section text:name="nawerk.d7e176" text:style-name="nawerk">
        <text:p text:style-name="nawerk">De selectielijst behorend bij deze beschikking zal beschikbaar gesteld
               worden via
               www.nationaalarchief.nl/selectielijsten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