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luiten verlening Wbr-vergunningen
         </text:h>
      <text:section text:name="algemeen.d1774e73" text:style-name="algemeen">
        <text:section text:name="vrije-tekst.d1774e7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maakt de Minister van Verkeer en
                  			 Waterstaat bekend dat de volgende ontwerpbesluiten zijn genomen.
               </text:p>
          <text:h text:outline-level="3" text:style-name="divisiekop1">Welke besluiten zijn er genomen en liggen ter inzage?
               </text:h>
          <text:p text:style-name="vrije-tekst">Voor de uitvoering van het Tracébesluit A2 Everdingen–Deil zijn
                  				de volgende besluiten in cluster 2 genomen. Dit is overeenkomstig de procedure
                  				van artikel 20, lid 4 Tracéwet jo. afdeling 3.4 van de Algemene wet
                  				bestuursrecht:
               </text:p>
          <text:list text:style-name="list-style-1">
            <text:list-item text:start-value="1">
              <text:p text:style-name="list.start">besluit van Rijkswaterstaat Corporate Dienst, d.d. 2 maart
                        					 2009, kenmerk RWSCD BJV 2009/782, tot verlening van een Wbr-vergunning voor de
                        					 aanpassing van de A2 op het gedeelte vanaf knooppunt Everdingen tot en met
                        					 aansluiting Everdingen;
                     </text:p>
            </text:list-item>
            <text:list-item text:start-value="2">
              <text:p text:style-name="list.end"> besluit van Rijkswaterstaat Corporate Dienst, d.d. 2 maart
                        					 2009, kenmerk RWSCD BJV 2009/783, tot verlening van een Wbr-vergunning voor de
                        					 aanpassing van de A2 op het gedeelte na aansluiting Everdingen tot en met
                        					 knooppunt Deil.
                     </text:p>
            </text:list-item>
          </text:list>
          <text:p text:style-name="vrije-tekst">De besluiten zijn niet gewijzigd ten opzichte van de
                  				ontwerpbesluiten.
               </text:p>
          <text:h text:outline-level="3" text:style-name="divisiekop1">Waar en wanneer kunt u de stukken inzien?
               </text:h>
          <text:p text:style-name="vrije-tekst">De besluiten liggen met ingang van vrijdag 20 maart 2009 ter
                  				inzage. U kunt de besluiten inzien op werkdagen gedurende de reguliere
                  				openingstijden op het Wegendistrict Utrecht, Papendorpseweg 101 te
                  				Utrecht.
               </text:p>
          <text:p text:style-name="vrije-tekst">Wilt u buiten de reguliere openingstijden de stukken inzien, dan
                  				kunt u hiervoor telefonisch een afspraak maken.
               </text:p>
          <text:h text:outline-level="3" text:style-name="divisiekop1">Hoe kunnen belanghebbenden beroep indienen?
               </text:h>
          <text:p text:style-name="vrije-tekst">Van 21 maart 2009 tot en met 1 mei 2009 staat voor
                  				belanghebbenden beroep open bij de Afdeling bestuursrechtspraak van de Raad van
                  				State.
               </text:p>
          <text:p text:style-name="vrije-tekst">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vrije-tekst">Het beroepschrift moet worden gericht aan de Afdeling
                  				bestuursrechtspraak van de Raad van State, Postbus 20019, 2500 EA Den Haag. Het
                  				instellen van beroep schorst de werking van het besluit niet.
               </text:p>
          <text:section text:name="alineagroep.d1774e137" text:style-name="alineagroe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
                  </text:p>
          </text:section>
          <text:p text:style-name="vrije-tekst">Voor het instellen van beroep en/of het indienen van een verzoek
                  				om een voorlopige voorziening is een griffierecht verschuldigd.
               </text:p>
          <text:h text:outline-level="3" text:style-name="divisiekop1">Meer informatie?
               </text:h>
          <text:p text:style-name="vrije-tekst">Voor nadere informatie over de besluiten kunt u zich wenden tot
                  				mevrouw M. Kalisingh van het Wegen-district Utrecht, telefoon
                  				030-291 31 69.
               </text:p>
        </text:section>
        <text:section text:name="tekst-sluiting.d1774e157" text:style-name="tekst-sluiting">
          <text:section text:name="gegeven.d1774e159" text:style-name="gegeven">
            <text:p text:style-name="dagtekening">Arnhem, 6
                     				maart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en verlening Wbr-vergunningen</dc:title>
  </office:meta>
</office:document-meta>
</file>