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3 maart 2009, nr. TRCJZ/2009/731, houdende openstelling spieringvisserij
            	 IJsselmeer 2009 (Openstellingsbesluit spieringvisserij 2009)
         </text:h>
      <text:section text:name="regeling.d304e77" text:style-name="regeling">
        <text:section text:name="aanhef.d304e79" text:style-name="aanhef">
          <text:p text:style-name="wie">De Minister van Landbouw, Natuur en Voedselkwaliteit,</text:p>
          <text:p text:style-name="considerans.al">Gelet op artikelen 64 en 65 van de
                  			 Uitvoeringsregeling visserij;
               </text:p>
          <text:p text:style-name="afkondiging">Besluit:</text:p>
        </text:section>
        <text:section text:name="regeling-tekst.d304e91" text:style-name="regeling-tekst">
          <text:section text:name="artikel.d304e93" text:style-name="artikel">
            <text:h text:outline-level="3" text:style-name="artikel_kop">Artikel 1
                  </text:h>
            <text:p text:style-name="artikel">Als periode als bedoeld in artikel 65 van de Uitvoeringsregeling
                     			 visserij wordt voor het kalenderjaar 2009 vastgesteld de periode van 14 maart
                     			 vanaf 14.00 uur tot en met 5 april.
                  </text:p>
          </text:section>
          <text:section text:name="artikel.d304e103" text:style-name="artikel">
            <text:h text:outline-level="3" text:style-name="artikel_kop">Artikel 2
                  </text:h>
            <text:p text:style-name="artikel">Dit besluit treedt in werking met ingang van de tweede dag na de
                     			 dagtekening van de Staatscourant waarin zij wordt geplaatst en werkt terug tot
                     			 en met 14 maart 2009.
                  </text:p>
          </text:section>
          <text:section text:name="artikel.d304e113" text:style-name="artikel">
            <text:h text:outline-level="3" text:style-name="artikel_kop">Artikel 3
                  </text:h>
            <text:p text:style-name="artikel">Dit besluit wordt aangehaald als: Openstellingsbesluit
                     			 spieringvisserij 2009.
                  </text:p>
          </text:section>
        </text:section>
        <text:section text:name="regeling-sluiting.d304e124" text:style-name="regeling-sluiting">
          <text:section text:name="slotformulering.d304e126" text:style-name="slotformulering">
            <text:p text:style-name="slotformulering">Dit besluit zal met de toelichting in de Staatscourant worden
                     			 geplaatst.
                  </text:p>
          </text:section>
          <text:section text:name="gegeven.d304e132" text:style-name="gegeven">
            <text:p text:style-name="dagtekening">Den Haag, 13
                     				maart 2009
                  </text:p>
          </text:section>
          <text:section text:name="ondertekening.d304e138" text:style-name="ondertekening">
            <text:p text:style-name="ondertekening">De Minister van
                     		  Landbouw, Natuur en
                     		  Voedselkwaliteit,
                  </text:p>
            <text:p text:style-name="ondertekening.end">G. Verburg. </text:p>
          </text:section>
        </text:section>
        <text:section text:name="nota-toelichting.d304e148" text:style-name="nota-toelichting">
          <text:h text:outline-level="2" text:style-name="nota-toelichting_kop">TOELICHTING
               </text:h>
          <text:section text:name="alineagroep.d304e154" text:style-name="alineagroep">
            <text:p text:style-name="alineagroep">Ingevolge artikel 4, tweede lid, van het Reglement voor de
                     			 binnenvisserij 1985 is het verboden met een aalfuik te vissen, indien de
                     			 maaswijdte kleiner is dan 20 mm. Artikel 64 van de Uitvoeringsregeling visserij
                     			 bepaalt dat van bovengenoemd artikel vrijstelling wordt verleend voor de
                     			 spieringvisserij op het IJsselmeer gedurende de periode die door de minister
                     			 kan worden vastgesteld krachtens artikel 65 van de Uitvoeringsregeling
                     			 visserij.
                  </text:p>
            <text:p text:style-name="alineagroep">Deze periode is krachtens artikel 65, eerste lid, van de
                     			 Uitvoeringsregeling visserij gelegen in het tijdsvak dat een aanvang neemt op 1 maart en eindigt uiterlijk vijf weken
                     nadien.
                  </text:p>
            <text:p text:style-name="alineagroep.end">Met de onderhavige regeling wordt deze periode voor 2009
                     			 vastgesteld.
                  </text:p>
          </text:section>
          <text:p text:style-name="nota-toelichting">Voor dit besluit wordt afgeweken van mijn uitgangspunt van vaste
                  		  verandermomenten voor regelgeving die inhouden dat nieuwe regels slechts op 1 januari of 1 juli ingaan en dat minimaal
                  drie maanden daaraan voorafgaand
                  		  publicatie van de nieuwe regels plaatsvindt. Reden voor de afwijking is dat
                  		  openstelling van de spieringvisserij afhankelijk is van de omvang van het
                  		  spieringbestand en het begin van het paaiseizoen van de spiering. Deze twee
                  		  variabelen kunnen alleen in de weken voorafgaand aan de eventuele openstelling
                  		  door middel van onderzoek en proefvisserij worden vastgesteld.
               </text:p>
          <text:section text:name="ondertekening.d304e169"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stellingsbesluit spieringvisserij 2009</dc:title>
  </office:meta>
</office:document-meta>
</file>