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en aanvragen vergunningen
         </text:h>
      <text:section text:name="algemeen.d1592e73" text:style-name="algemeen">
        <text:section text:name="vrije-tekst.d1592e75" text:style-name="vrije-tekst">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A4 Burgerveen–Leiden 1998 is onderstaand besluit voor het Cluster 3d Portalenplan
                  genomen, over-eenkomstig de procedure van artikel 20, lid 4, van de Tracéwet jo. Afdeling 3.4 van de Algemene wet bestuursrecht.
               </text:p>
          <text:p text:style-name="vrije-tekst">Bij besluit van 4 maart 2009, nummer RWSCD BJV 2009/163 is door de Minister van Verkeer en Waterstaat op grond van de Wet
                  beheer rijkswaterstaatswerken vergunning verleend voor het maken, hebben en behouden van verkeersdraagconstructies (portalen)
                  op rijksweg A4, tussen hectometerpunt 15,500 en 23,300, dit in het kader van de verbreding van rijksweg A4.
               </text:p>
          <text:p text:style-name="vrije-tekst">Het besluit is niet gewijzigd ten opzichte van het ontwerpbesluit.</text:p>
          <text:h text:outline-level="3" text:style-name="divisiekop1">Waar en wanneer kunt u de stukken inzien?
               </text:h>
          <text:p text:style-name="vrije-tekst">Het besluit ligt met ingang van 18 maart 2008 tot en met 28 april 2009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belanghebbenden beroep indienen?
               </text:h>
          <text:p text:style-name="vrije-tekst">Van 18 maart 2009 tot en met 28 april 2009 staat voor belanghebbenden beroep open bij de Afdeling bestuursrechtspraak van
                  de Raad van State.
               </text:p>
          <text:p text:style-name="vrije-tekst">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het besluit niet.</text:p>
          <text:section text:name="alineagroep.d1592e121"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mevrouw C. Vredeveld (telefoon 020–564 65 34)
                  van het Wegendistrict Amsterdam.
               </text:p>
        </text:section>
        <text:section text:name="tekst-sluiting.d1592e141" text:style-name="tekst-sluiting">
          <text:section text:name="ondertekening.d1592e143" text:style-name="ondertekening">
            <text:p text:style-name="ondertekening">De Minister van Verkeer en Waterstaat,</text:p>
            <text:p text:style-name="ondertekening">namens deze:</text:p>
            <text:p text:style-name="ondertekening">het hoofd van de afdeling Bestuurlijk-Juridische Zaken en Vastgoed,</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aanvragen vergunningen</dc:title>
  </office:meta>
</office:document-meta>
</file>