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oorbereiding van besluiten op aanvragen vergunningen
         </text:h>
      <text:section text:name="algemeen.d25e73" text:style-name="algemeen">
        <text:section text:name="vrije-tekst.d25e75"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de volgende besluiten zijn genomen.
               </text:p>
          <text:h text:outline-level="3" text:style-name="divisiekop1">Welke besluiten zijn er genomen en liggen ter inzage?
               </text:h>
          <text:p text:style-name="vrije-tekst">Voor de uitvoering van het Tracébesluit A2 Everdingen-Deil zijn
                  de volgende besluiten in cluster 1 genomen. Dit is overeenkomstig de procedure
                  van artikel 20, lid 4 Tracéwet jo. afdeling 3.4 van de Algemene wet
                  bestuursrecht:
               </text:p>
          <text:list text:style-name="list-style-1">
            <text:list-item text:start-value="1">
              <text:p text:style-name="list.start">besluit van het college van Burgemeester en Wethouders van de
                        gemeente Geldermalsen, d.d. 3 maart 2009, kenmerk BA2008210, tot verlening van
                        een bouwvergunning voor de bouw van een geluidsscherm ter hoogte van de
                        Klaverweg, bij de toerit richting Den Bosch (westzijde A2);
                     </text:p>
            </text:list-item>
            <text:list-item text:start-value="2">
              <text:p text:style-name="list.cont">besluit van het College van Burgemeester en Wethouders van de
                        gemeente Geldermalsen, d.d. 3 maart 2009, kenmerk BA2008209, tot verlening van
                        een bouwvergunning voor de bouw van het ecoduct Beesdsche Veld met
                        fietspad;
                     </text:p>
            </text:list-item>
            <text:list-item text:start-value="3">
              <text:p text:style-name="list.cont">besluit van het college van Burgemeester en Wethouders van de
                        gemeente Vianen, d.d. 3 maart 2009, kenmerk 20080270, tot verlening van een
                        bouwvergunning voor de bouw van het ecoduct Autenase Kade;
                     </text:p>
            </text:list-item>
            <text:list-item text:start-value="4">
              <text:p text:style-name="list.end">besluit van het college van Burgemeester en Wethouders van de
                        gemeente Neerijnen, d.d. 18 februari 2009, kenmerk B08-231, tot verlening van
                        een bouwvergunning voor de bouw van een fly-over in knooppunt Deil.
                     </text:p>
            </text:list-item>
          </text:list>
          <text:p text:style-name="vrije-tekst">De besluiten zijn niet gewijzigd ten opzichte van de
                  ontwerpbesluiten.
               </text:p>
          <text:h text:outline-level="3" text:style-name="divisiekop1">Waar en wanneer kunt u de stukken inzien?
               </text:h>
          <text:p text:style-name="vrije-tekst">De besluiten liggen met ingang van vrijdag 20 maart 2009 ter
                  inzage.
               </text:p>
          <text:section text:name="alineagroep.d25e136" text:style-name="alineagroep">
            <text:p text:style-name="alineagroep">Besluit 1 en 2 van het college van Burgemeester en Wethouders
                     van de gemeente Geldermalsen liggen ter inzage op maandag t/m donderdag van
                     8.30 uur tot 17.00 uur en vrijdag van 8.30 uur tot 12.30 uur op het
                     gemeentehuis, Kuipershof 2 in Geldermalsen.
                  </text:p>
            <text:p text:style-name="alineagroep">Besluit 3 van het college van Burgemeester en Wet-houders van
                     de gemeente Vianen ligt ter inzage op werkdagen gedurende de reguliere
                     openingstijden op het gemeentehuis, Voorstraat 30 in Vianen.
                  </text:p>
            <text:p text:style-name="alineagroep.end">Besluit 4 van het college van Burgemeester en Wethouders van de
                     gemeente Neerijnen ligt ter inzage op werkdagen gedurende de reguliere
                     openingstijden op het gemeentehuis, Van Pallandtweg 11 in Neerijnen.
                  </text:p>
          </text:section>
          <text:p text:style-name="vrije-tekst">Wilt u buiten de reguliere openingstijden en buiten bovengenoemde
                  periode de stukken inzien, dan kunt u hiervoor telefonisch een afspraak
                  maken.
               </text:p>
          <text:h text:outline-level="3" text:style-name="divisiekop1">Hoe kunnen belanghebbenden beroep indienen?
               </text:h>
          <text:p text:style-name="vrije-tekst">Op 21 maart 2009 tot en met 1 mei 2009 staat voor belanghebbenden
                  beroep open bij de Afdeling bestuursrechtspraak van de Raad van State.
               </text:p>
          <text:p text:style-name="vrije-tekst">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section text:name="alineagroep.d25e162" text:style-name="alineagroep">
            <text:p text:style-name="alineagroep">Het beroepschrift moet worden gericht aan de Afdeling
                     bestuursrechtspraak van de Raad van State, Postbus 20019, 2500 EA Den Haag. Het
                     instellen van beroep schorst de werking van het besluit niet.
                  </text:p>
            <text:p text:style-name="alineagroep.end">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section>
          <text:p text:style-name="vrije-tekst">Voor het instellen van beroep en/of het indienen van een verzoek
                  om een voorlopige voorziening is een griffierecht verschuldigd.
               </text:p>
          <text:h text:outline-level="3" text:style-name="divisiekop1">Meer informatie?
               </text:h>
          <text:section text:name="alineagroep.d25e178" text:style-name="alineagroep">
            <text:p text:style-name="alineagroep">Voor nadere informatie over besluit 1 en 2 kunt u zich wenden
                     tot de heer Pijpers of de heer Meering van de gemeente Geldermalsen, telefoon
                     0345-58 66 11.
                  </text:p>
            <text:p text:style-name="alineagroep">Voor nadere informatie over besluit 3 kunt u zich wenden tot
                     mevrouw Duim van de gemeente Vianen, telefoon 0347-36 93 38.
                  </text:p>
            <text:p text:style-name="alineagroep.end">Voor nadere informatie over besluit 4 kunt u zich wenden tot de
                     heer Kootkar van de gemeente Neerijnen, telefoon 0418-65 65 78.
                  </text:p>
          </text:section>
        </text:section>
        <text:section text:name="tekst-sluiting.d25e191" text:style-name="tekst-sluiting">
          <text:section text:name="gegeven.d25e193" text:style-name="gegeven">
            <text:p text:style-name="dagtekening">Arnhem, 10
                     maart 2009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 van besluiten op aanvragen vergunningen</dc:title>
  </office:meta>
</office:document-meta>
</file>