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op grond van artikel 65 Wet gewasbeschermingsmiddelen
            en biociden, inzake permethrin 2009/I
         </text:h>
      <text:section text:name="regeling.d1508e113" text:style-name="regeling">
        <text:section text:name="aanhef.d1508e115" text:style-name="aanhef">
          <text:section text:name="context.d1508e117" text:style-name="context">
            <text:p text:style-name="context_al.end">Nr. DP 2009018625</text:p>
          </text:section>
          <text:p text:style-name="wie">De Minister van Volkshuisvesting, Ruimtelijke Ordening en
                  Milieubeheer,
               </text:p>
          <text:p text:style-name="considerans.al">In overeenstemming met de Minister van Landbouw, Natuur
                  en Voedselkwaliteit;
               </text:p>
          <text:p text:style-name="considerans.al">Gezien het verzoek van het Ministerie
                  van Defensie van 18 februari 2009, kenmerk S2009001126 tot vrijstelling van het
                  verbod op het gebruik van biociden op basis van de werkzame stof permethrin ten
                  behoeve van het impregneren van uniformen;
               </text:p>
          <text:p text:style-name="considerans.al">Gelet op artikel 65, eerste en derde
                  lid en artikel 22, vierde lid, van de Wet gewasbeschermingsmiddelen en
                  biociden;
               </text:p>
          <text:p text:style-name="afkondiging">Besluit:</text:p>
        </text:section>
        <text:section text:name="regeling-tekst.d1508e140" text:style-name="regeling-tekst">
          <text:section text:name="artikel.d1508e142" text:style-name="artikel">
            <text:h text:outline-level="3" text:style-name="artikel_kop">Artikel 1
                  </text:h>
            <text:p text:style-name="artikel">In verband met de uitzending van Nederlandse militairen naar het
                     buitenland, wordt vrijstelling verleend van:
                  </text:p>
            <text:list text:style-name="list-style-1">
              <text:list-item>
                <text:p text:style-name="list.single">het verbod, bedoeld in artikel 19, van de Wet
                           gewasbeschermingsmiddelen en biociden, tot het op de markt brengen, het
                           voorhanden of in voorraad hebben, en het gebruiken van biociden op basis van de
                           werkzame stof permethrin ten behoeve van het impregneren van uniformen.
                        </text:p>
              </text:list-item>
            </text:list>
          </text:section>
          <text:section text:name="artikel.d1508e163" text:style-name="artikel">
            <text:h text:outline-level="3" text:style-name="artikel_kop">Artikel 2
                  </text:h>
            <text:p text:style-name="artikel">Aan de vrijstelling, bedoeld in artikel 1, worden de beperkingen en
                     voorschriften zoals opgenomen in de bijlagen bij dit besluit verbonden.
                  </text:p>
          </text:section>
          <text:section text:name="artikel.d1508e173" text:style-name="artikel">
            <text:h text:outline-level="3" text:style-name="artikel_kop">Artikel 3
                  </text:h>
            <text:p text:style-name="artikel">De vrijstelling wordt verleend voor de duur van 120 dagen.</text:p>
          </text:section>
          <text:section text:name="artikel.d1508e183" text:style-name="artikel">
            <text:h text:outline-level="3" text:style-name="artikel_kop">Artikel 4
                  </text:h>
            <text:p text:style-name="artikel">Dit besluit wordt aangehaald als: Vrijstelling verbod permethrin
                     2009/I.
                  </text:p>
          </text:section>
          <text:section text:name="artikel.d1508e193" text:style-name="artikel">
            <text:h text:outline-level="3" text:style-name="artikel_kop">Artikel 5
                  </text:h>
            <text:p text:style-name="artikel">Dit besluit treedt in werking met ingang van de tweede dag na de
                     datum van uitgifte van de staatscourant waarin zij wordt geplaatst.
                  </text:p>
          </text:section>
        </text:section>
        <text:section text:name="regeling-sluiting.d1508e204" text:style-name="regeling-sluiting">
          <text:section text:name="slotformulering.d1508e206" text:style-name="slotformulering">
            <text:p text:style-name="slotformulering">Dit besluit zal met de toelichting in de Staatscourant worden
                     geplaatst.
                  </text:p>
          </text:section>
          <text:section text:name="gegeven.d1508e212" text:style-name="gegeven">
            <text:p text:style-name="dagtekening">Den Haag, 3
                     maart 2009
                  </text:p>
          </text:section>
          <text:section text:name="ondertekening.d1508e218" text:style-name="ondertekening">
            <text:p text:style-name="ondertekening">De Minister van
                     Volkshuisvestiging, Ruimtelijke Ordening en
                     Milieubeheer,
                  </text:p>
            <text:p text:style-name="ondertekening">voor deze:</text:p>
            <text:p text:style-name="ondertekening">de directeur
                     Duurzaam Produceren,
                  </text:p>
            <text:p text:style-name="ondertekening.end">C.M. Plug. </text:p>
          </text:section>
        </text:section>
        <text:h text:outline-level="2" text:style-name="bijlage_kop">BIJLAGE I
            </text:h>
        <text:h text:outline-level="3" text:style-name="divisiekop1">Biociden:
            </text:h>
        <text:list text:style-name="list-style-2">
          <text:list-item>
            <text:p text:style-name="list.start">ten behoeve van het impregneren door personen van enkele stuks
                     uniform met behulp van:
                  </text:p>
            <text:list>
              <text:list-item>
                <text:p text:style-name="list.start">Individual Dynamic Absorption Kit 40% (IDA-Kit)
                        </text:p>
              </text:list-item>
            </text:list>
          </text:list-item>
        </text:list>
        <text:h text:outline-level="3" text:style-name="divisiekop1">Wettelijk gebruiksvoorschrift:
            </text:h>
        <text:p text:style-name="regeling">Toegestaan is uitsluitend het gebruik in Nederland als biocide voor
               het impregneren van kleding, ter wering en bescherming tegen insecten – in het
               bijzonder muggen –, bestemd voor gebruik door militairen en Defensie personeel
               in uitzendgebieden, mits daarbij geen lozing van de werkzame stof naar het
               oppervlaktewater optreedt. Het impregneren van kunststof klamboes is niet
               toegestaan.
            </text:p>
        <text:h text:outline-level="3" text:style-name="divisiekop1">Voorschriften voor gebruik:
            </text:h>
        <text:list text:style-name="list-style-3">
          <text:list-item text:start-value="1">
            <text:p text:style-name="list.start">Het biocide dient voor het impregneren van de jas of de broek
                     in de juiste mengverhouding van 450 ml water en één unit permethrin, volgens de
                     gebruiksaanwijzingen voorgeschreven door de fabrikant, te worden gemengd met
                     uitzondering van de Desert en Jungle uniformen en de Overall FOD (Flying
                     Objects Damage) vrij zomer of vrij winter.
                  </text:p>
            <text:p text:style-name="list.cont">Bij impregnatie van de Desert en Jungle uniformen dient per
                     unit permethrin 300 ml water te worden gemengd. Voor het impregneren van de
                     Overall FOD vrij zomer worden in één behandelzak twee units permethrin gemengd
                     met 700 ml water. De Overall FOD vrij winter wordt in één behandelzak behandeld
                     met 2 units permethrin en 900 ml water. Voor het afmeten van water dienen
                     maatbekers te worden gebruikt.
                  </text:p>
          </text:list-item>
          <text:list-item text:start-value="2">
            <text:p text:style-name="list.cont">De in de IDA-kit aanwezige behandelzak dient, na het vullen met
                     water en voor het toevoegen van permethrin, gecontroleerd te worden op lekkage.
                     Ondeugdelijke zakken dienen onmiddellijk vervangen te worden door deugdelijke
                     zakken.
                  </text:p>
          </text:list-item>
          <text:list-item text:start-value="3">
            <text:p text:style-name="list.cont">De volledige behandeltijd dient in acht genomen te worden.
                  </text:p>
          </text:list-item>
          <text:list-item text:start-value="4">
            <text:p text:style-name="list.cont">Impregneren van uniformen is niet toegestaan in of bij gebouwen
                     die voor bewoning zijn bestemd.
                  </text:p>
          </text:list-item>
          <text:list-item text:start-value="5">
            <text:p text:style-name="list.cont">Impregneren mag uitsluitend plaatsvinden in een goed
                     geventileerde en overdekte locatie boven een vloeistofdichte vloer voorzien van
                     absorptiematten om mors- en lekverliezen goed op te vangen, onder naleving van
                     de veiligheidsaanbevelingen. Indien niet aan de eis vloeistofdicht kan worden
                     voldaan, wordt volstaan met een vloeistofkerende vloer voorzien van een laag
                     plastic folie van een dusdanige dikte, dat deze bestand is tegen de intensieve
                     mechanische belasting van het belopen tijdens het impregneerproces. Als blijkt
                     dat de folie is gescheurd, worden de werkzaamheden met permethrin per direct
                     beëindigd. Deze kunnen worden hervat nadat de beschadigde folie is vervangen of
                     op een deugdelijke manier is hersteld. Ook vloeistofkerende vloeren dienen
                     voorzien te zijn van absorptiematten. Het impregneren van uniformen is alleen
                     toegestaan in de in bijlage II genoemde locaties.
                  </text:p>
          </text:list-item>
          <text:list-item text:start-value="6">
            <text:p text:style-name="list.cont">Om uitsleep van permethrin via schoeisel te voorkomen dienen er
                     absorptiematten bij de uitgang van de impregneerruimte te worden
                     geplaatst.
                  </text:p>
          </text:list-item>
          <text:list-item text:start-value="7">
            <text:p text:style-name="list.cont">Materiaal dat met permethrin in aanraking is gekomen
                     (impregneerzakken, touwtjes, wasknijpers, plastic oversloffen, absorptiematten
                     e.d.) dient in gesloten vaten te worden opgeslagen en als gevaarlijk afval te
                     worden afgevoerd.
                  </text:p>
          </text:list-item>
          <text:list-item text:start-value="8">
            <text:p text:style-name="list.cont">Het biocide dient te worden gebruikt in Nederland, onder de in
                     Nederland geldende ARBO-regels.
                  </text:p>
          </text:list-item>
          <text:list-item text:start-value="9">
            <text:p text:style-name="list.cont">De voorgenomen toepassing van het middel dient:
                  </text:p>
            <text:list>
              <text:list-item text:start-value="1">
                <text:p text:style-name="list.cont">in normale situaties uiterlijk vijf werkdagen voor
                           toepassing bij de regionale VROM-inspectie bekend te zijn. De melding dient
                           schriftelijk (brief, e-mail of fax) te worden gedaan.
                        </text:p>
              </text:list-item>
              <text:list-item text:start-value="2">
                <text:p text:style-name="list.end">in spoedsituaties (minder dan vijf werkdagen) uiterlijk één
                           werkdag voor toepassing, behalve schriftelijk, ook telefonisch te zijn
                           gemeld.
                        </text:p>
              </text:list-item>
            </text:list>
          </text:list-item>
        </text:list>
        <text:h text:outline-level="3" text:style-name="divisiekop1">Individual Dynamic Absorption (IDA) kit
            </text:h>
        <table:table>
          <table:table-column table:style-name="table.1.col1"/>
          <table:table-column table:style-name="table.1.col2"/>
          <table:table-row table:style-name="odd.left.middle">
            <table:table-cell table:style-name="left.top">
              <text:p text:style-name="Table_20_Contents">Gevaarsymbool: </text:p>
            </table:table-cell>
            <table:table-cell table:style-name="left.top">
              <text:p text:style-name="Table_20_Contents">Xn</text:p>
            </table:table-cell>
          </table:table-row>
          <table:table-row table:style-name="even.left.middle">
            <table:table-cell table:style-name="left.top"/>
            <table:table-cell table:style-name="left.top">
              <text:p text:style-name="Table_20_Contents">N</text:p>
            </table:table-cell>
          </table:table-row>
          <table:table-row table:style-name="odd.left.middle">
            <table:table-cell table:style-name="left.top"/>
            <table:table-cell table:style-name="left.top"/>
          </table:table-row>
          <table:table-row table:style-name="even.left.middle">
            <table:table-cell table:style-name="left.top">
              <text:p text:style-name="Table_20_Contents">Gevaarszinnen:</text:p>
            </table:table-cell>
            <table:table-cell table:style-name="left.top">
              <text:p text:style-name="Table_20_Contents"> R10: Ontvlambaar.</text:p>
            </table:table-cell>
          </table:table-row>
          <table:table-row table:style-name="odd.left.middle">
            <table:table-cell table:style-name="left.top"/>
            <table:table-cell table:style-name="left.top">
              <text:p text:style-name="Table_20_Contents">R 20/21/22: Schadelijk bij inademing, aanraking met de
                           huid en opname door de mond.
                        </text:p>
            </table:table-cell>
          </table:table-row>
          <table:table-row table:style-name="even.left.middle">
            <table:table-cell table:style-name="left.top"/>
            <table:table-cell table:style-name="left.top">
              <text:p text:style-name="Table_20_Contents">R 36/38: Irriterend voor de ogen en de huid.</text:p>
            </table:table-cell>
          </table:table-row>
          <table:table-row table:style-name="odd.left.middle">
            <table:table-cell table:style-name="left.top"/>
            <table:table-cell table:style-name="left.top">
              <text:p text:style-name="Table_20_Contents">R43: Kan overgevoeligheid veroorzaken bij contact met de
                           huid.
                        </text:p>
            </table:table-cell>
          </table:table-row>
          <table:table-row table:style-name="even.left.middle">
            <table:table-cell table:style-name="left.top"/>
            <table:table-cell table:style-name="left.top">
              <text:p text:style-name="Table_20_Contents">R50/53: Zeer vergiftig voor in het water levende
                           organismen. Kan in het aquatisch milieu op lange termijn schadelijke effecten
                           veroorzaken
                        </text:p>
            </table:table-cell>
          </table:table-row>
          <table:table-row table:style-name="odd.left.middle">
            <table:table-cell table:style-name="left.top"/>
            <table:table-cell table:style-name="left.top">
              <text:p text:style-name="Table_20_Contents">R65: Schadelijk. Kan longschade veroorzaken na
                           verslikken
                        </text:p>
            </table:table-cell>
          </table:table-row>
          <table:table-row table:style-name="even.left.middle">
            <table:table-cell table:style-name="left.top" table:number-columns-spanned="2"/>
          </table:table-row>
          <table:table-row table:style-name="odd.left.middle">
            <table:table-cell table:style-name="left.top">
              <text:p text:style-name="Table_20_Contents">Veiligheidsaanbevelingen: </text:p>
            </table:table-cell>
            <table:table-cell table:style-name="left.top">
              <text:p text:style-name="Table_20_Contents">S 2: Buiten bereik van kinderen bewaren.</text:p>
            </table:table-cell>
          </table:table-row>
          <table:table-row table:style-name="even.left.middle">
            <table:table-cell table:style-name="left.top"/>
            <table:table-cell table:style-name="left.top">
              <text:p text:style-name="Table_20_Contents">S 13: Verwijderd houden van eten, drinken en
                           diervoeder.
                        </text:p>
            </table:table-cell>
          </table:table-row>
          <table:table-row table:style-name="odd.left.middle">
            <table:table-cell table:style-name="left.top"/>
            <table:table-cell table:style-name="left.top">
              <text:p text:style-name="Table_20_Contents">S 20/21: Niet eten, drinken of roken tijdens
                           gebruik.
                        </text:p>
            </table:table-cell>
          </table:table-row>
          <table:table-row table:style-name="even.left.middle">
            <table:table-cell table:style-name="left.top"/>
            <table:table-cell table:style-name="left.top">
              <text:p text:style-name="Table_20_Contents">S 23: Damp niet inademen</text:p>
            </table:table-cell>
          </table:table-row>
          <table:table-row table:style-name="odd.left.middle">
            <table:table-cell table:style-name="left.top"/>
            <table:table-cell table:style-name="left.top">
              <text:p text:style-name="Table_20_Contents">S 26: Bij aanraking met de ogen onmiddellijk met
                           overvloedig water afspoelen en deskundig medisch advies inwinnen.
                        </text:p>
            </table:table-cell>
          </table:table-row>
          <table:table-row table:style-name="even.left.middle">
            <table:table-cell table:style-name="left.top"/>
            <table:table-cell table:style-name="left.top">
              <text:p text:style-name="Table_20_Contents">S 28: Na aanraking met de huid onmiddellijk wassen met
                           water en zeep en deskundig medisch advies inwinnen.
                        </text:p>
            </table:table-cell>
          </table:table-row>
          <table:table-row table:style-name="odd.left.middle">
            <table:table-cell table:style-name="left.top"/>
            <table:table-cell table:style-name="left.top">
              <text:p text:style-name="Table_20_Contents">S 37: Draag de bijgeleverde handschoenen tijdens het
                           toevoegen van het middel aan het water, het toevoegen van de te behandelen
                           kleding, het hanteren van (vochtige) behandelde kleding en het
                           afvoeren/verwijderen van de gebruikte IDA kit.
                        </text:p>
            </table:table-cell>
          </table:table-row>
          <table:table-row table:style-name="even.left.middle">
            <table:table-cell table:style-name="left.top"/>
            <table:table-cell table:style-name="left.top">
              <text:p text:style-name="Table_20_Contents">S 51: Uitsluitend toepassen in goed geventileerde ruimte.
                           Droog de geïmpregneerde uniformen in een goed ventilerende ruimte.
                        </text:p>
            </table:table-cell>
          </table:table-row>
          <table:table-row table:style-name="odd.left.middle">
            <table:table-cell table:style-name="left.top"/>
            <table:table-cell table:style-name="left.top">
              <text:p text:style-name="Table_20_Contents">S 60: Deze stof en zijn verpakking moeten als gevaarlijk
                           afval ontdaan worden.
                        </text:p>
            </table:table-cell>
          </table:table-row>
          <table:table-row table:style-name="even.left.middle">
            <table:table-cell table:style-name="left.top"/>
            <table:table-cell table:style-name="left.top">
              <text:p text:style-name="Table_20_Contents">S 61: Voorkom lozing in het milieu. Vraag om speciale
                           instructies en veiligheidskaart.
                        </text:p>
            </table:table-cell>
          </table:table-row>
          <table:table-row table:style-name="odd.left.middle">
            <table:table-cell table:style-name="left.top"/>
            <table:table-cell table:style-name="left.top">
              <text:p text:style-name="Table_20_Contents">S 62: Bij inslikken niet het braken opwekken; direct een
                           arts raadplegen en de verpakking of het etiket tonen.
                        </text:p>
            </table:table-cell>
          </table:table-row>
        </table:table>
        <text:p/>
        <text:p text:style-name="regeling">Samenstelling middel:</text:p>
        <table:table>
          <table:table-column table:style-name="table.2.col1"/>
          <table:table-column table:style-name="table.2.col2"/>
          <table:table-column table:style-name="table.2.col3"/>
          <table:table-row table:style-name="odd.left.middle">
            <table:table-cell table:style-name="left.top">
              <text:p text:style-name="Table_20_Contents">•</text:p>
            </table:table-cell>
            <table:table-cell table:style-name="left.top">
              <text:p text:style-name="Table_20_Contents">permethrin (Casnr. 52645-53-1)</text:p>
            </table:table-cell>
            <table:table-cell table:style-name="left.top">
              <text:p text:style-name="Table_20_Contents">40%</text:p>
            </table:table-cell>
          </table:table-row>
          <table:table-row table:style-name="even.left.middle">
            <table:table-cell table:style-name="left.top">
              <text:p text:style-name="Table_20_Contents">•</text:p>
            </table:table-cell>
            <table:table-cell table:style-name="left.top">
              <text:p text:style-name="Table_20_Contents">solvent naphta (petroleum) light arom (Casnr. 647 42 95
                           6)
                        </text:p>
            </table:table-cell>
            <table:table-cell table:style-name="left.top">
              <text:p text:style-name="Table_20_Contents">60%</text:p>
            </table:table-cell>
          </table:table-row>
        </table:table>
        <text:p/>
        <text:h text:outline-level="2" text:style-name="bijlage_kop">BIJLAGE II: TOEGESTANE IMPREGNATIELOCATIES OP DEFENSIETERREINEN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left.middle">
              <table:table-cell table:style-name="border-column.border-row.left.top">
                <text:p text:style-name="Table_20_Heading">LFD/Plaatsnaam</text:p>
              </table:table-cell>
              <table:table-cell table:style-name="border-column.border-row.left.top">
                <text:p text:style-name="Table_20_Heading">Object</text:p>
              </table:table-cell>
              <table:table-cell table:style-name="border-column.border-row.left.top">
                <text:p text:style-name="Table_20_Heading">DVD Objectnr.</text:p>
              </table:table-cell>
              <table:table-cell table:style-name="border-column.border-row.left.top">
                <text:p text:style-name="Table_20_Heading">Systeemnr.</text:p>
              </table:table-cell>
              <table:table-cell table:style-name="border-column.border-row.left.top">
                <text:p text:style-name="Table_20_Heading">Vloeistofkerend/dicht</text:p>
              </table:table-cell>
            </table:table-row>
          </table:table-header-rows>
          <table:table-row table:style-name="tr-rowsep.odd.left.middle">
            <table:table-cell table:style-name="border-column.border-row.left.top">
              <text:p text:style-name="Table_20_Contents">CLAS Steenwijk</text:p>
            </table:table-cell>
            <table:table-cell table:style-name="border-column.border-row.left.top">
              <text:p text:style-name="Table_20_Contents">JPK</text:p>
            </table:table-cell>
            <table:table-cell table:style-name="border-column.border-row.left.top">
              <text:p text:style-name="Table_20_Contents">16G02</text:p>
            </table:table-cell>
            <table:table-cell table:style-name="border-column.border-row.left.top">
              <text:p text:style-name="Table_20_Contents">Gebouw R07</text:p>
            </table:table-cell>
            <table:table-cell table:style-name="border-column.border-row.left.top">
              <text:p text:style-name="Table_20_Contents">Kerend</text:p>
            </table:table-cell>
          </table:table-row>
          <table:table-row table:style-name="tr-rowsep.even.left.middle">
            <table:table-cell table:style-name="border-column.border-row.left.top">
              <text:p text:style-name="Table_20_Contents">CLAS Schaarsbergen</text:p>
            </table:table-cell>
            <table:table-cell table:style-name="border-column.border-row.left.top">
              <text:p text:style-name="Table_20_Contents">MC Duivelsberg</text:p>
            </table:table-cell>
            <table:table-cell table:style-name="border-column.border-row.left.top">
              <text:p text:style-name="Table_20_Contents">40B12</text:p>
            </table:table-cell>
            <table:table-cell table:style-name="border-column.border-row.left.top">
              <text:p text:style-name="Table_20_Contents">Loods 4</text:p>
            </table:table-cell>
            <table:table-cell table:style-name="border-column.border-row.left.top">
              <text:p text:style-name="Table_20_Contents">Kerend</text:p>
            </table:table-cell>
          </table:table-row>
          <table:table-row table:style-name="tr-rowsep.odd.left.middle">
            <table:table-cell table:style-name="border-column.border-row.left.top">
              <text:p text:style-name="Table_20_Contents">CLAS Rucphen</text:p>
            </table:table-cell>
            <table:table-cell table:style-name="border-column.border-row.left.top">
              <text:p text:style-name="Table_20_Contents">MC Rucphen</text:p>
            </table:table-cell>
            <table:table-cell table:style-name="border-column.border-row.left.top">
              <text:p text:style-name="Table_20_Contents">49F04</text:p>
            </table:table-cell>
            <table:table-cell table:style-name="border-column.border-row.left.top">
              <text:p text:style-name="Table_20_Contents">Loods 9</text:p>
            </table:table-cell>
            <table:table-cell table:style-name="border-column.border-row.left.top">
              <text:p text:style-name="Table_20_Contents">Kerend</text:p>
            </table:table-cell>
          </table:table-row>
          <table:table-row table:style-name="tr-rowsep.even.left.middle">
            <table:table-cell table:style-name="border-column.border-row.left.top">
              <text:p text:style-name="Table_20_Contents">CLSK Leeuwarden</text:p>
            </table:table-cell>
            <table:table-cell table:style-name="border-column.border-row.left.top">
              <text:p text:style-name="Table_20_Contents">Vliegbasis</text:p>
            </table:table-cell>
            <table:table-cell table:style-name="border-column.border-row.left.top">
              <text:p text:style-name="Table_20_Contents">06C02</text:p>
            </table:table-cell>
            <table:table-cell table:style-name="border-column.border-row.left.top">
              <text:p text:style-name="Table_20_Contents">H-9</text:p>
            </table:table-cell>
            <table:table-cell table:style-name="border-column.border-row.left.top">
              <text:p text:style-name="Table_20_Contents">Dicht</text:p>
            </table:table-cell>
          </table:table-row>
          <table:table-row table:style-name="tr-rowsep.odd.left.middle">
            <table:table-cell table:style-name="border-column.border-row.left.top">
              <text:p text:style-name="Table_20_Contents">CLSK Volkel</text:p>
            </table:table-cell>
            <table:table-cell table:style-name="border-column.border-row.left.top">
              <text:p text:style-name="Table_20_Contents">Vliegbasis</text:p>
            </table:table-cell>
            <table:table-cell table:style-name="border-column.border-row.left.top">
              <text:p text:style-name="Table_20_Contents">45H03</text:p>
            </table:table-cell>
            <table:table-cell table:style-name="border-column.border-row.left.top">
              <text:p text:style-name="Table_20_Contents">Washangaar 785</text:p>
            </table:table-cell>
            <table:table-cell table:style-name="border-column.border-row.left.top">
              <text:p text:style-name="Table_20_Contents">Dicht</text:p>
            </table:table-cell>
          </table:table-row>
        </table:table>
        <text:p/>
        <text:section text:name="nota-toelichting.d1508e923" text:style-name="nota-toelichting">
          <text:h text:outline-level="2" text:style-name="nota-toelichting_kop">TOELICHTING
               </text:h>
          <text:p text:style-name="nota-toelichting">Bij brief van 18 juni 2009 heeft het Ministerie van Defensie om
                  vrijstelling gevraagd van het verbod op het gebruik van biociden op basis van
                  de werkzame stof permethrin als impregneermiddel voor klamboes en uniformen van
                  de militairen die naar het buitenland worden gezonden. In 2000, 2003, 2005,
                  2006, 2007 en 2008 heeft het ministerie van Defensie een vergelijkbaar verzoek
                  gedaan. Dit verzoek is destijds ter advisering voorgelegd aan het College voor
                  de toelating van bestrijdingsmiddelen (CTGB, voorheen CTB). Gezien de
                  vergelijkbare omstandigheden wordt gesteld dat dit advies ook geldigheid heeft
                  voor het onderhavige verzoek. Het CTGB heeft in 2001 en 2003 geadviseerd indien
                  tot vrijstelling wordt overgegaan, aan de vrijstelling voorwaarden te verbinden
                  die strekken ter ondervanging van de gesignaleerde risico's. In het kader van
                  het onderhavige verzoek heeft het CTGB beoordeeld of er aanleiding was om de
                  advisering bij te stellen op basis van de laatste stand van de wetenschap en de
                  techniek. Hierbij heeft het CTGB onder meer het volgende overwogen:
               </text:p>
          <text:list text:style-name="list-style-4">
            <text:list-item text:start-value="1">
              <text:p text:style-name="list.start">de werkzaamheid van permethrin bevattende biociden voor het
                        impregneren van textiel ter bestrijding van insecten is gezien de literatuur en
                        de in Nederland en het buitenland toegelaten middelen voldoende,
                     </text:p>
            </text:list-item>
            <text:list-item text:start-value="2">
              <text:p text:style-name="list.cont">de bescherming van personen tegen muggenbeten is nagenoeg
                        volledig bij het dragen van met permethrin geïmpregneerde kleding in combinatie
                        met DEET als insectenafwerend middel op de onbedekte huid,
                     </text:p>
            </text:list-item>
            <text:list-item text:start-value="3">
              <text:p text:style-name="list.cont">de risico’s voor de mens komen voort uit blootstelling tijdens
                        impregneren en dragen van geïmpregneerde uniformen,
                     </text:p>
            </text:list-item>
            <text:list-item text:start-value="4">
              <text:p text:style-name="list.cont">het risico voor de mens is tijdens industrieel impregneren klein
                        en het risico tijdens herimpregneren beheersbaar,
                     </text:p>
            </text:list-item>
            <text:list-item text:start-value="5">
              <text:p text:style-name="list.cont">het risico voor de drager van de geïmpregneerde uniformen is
                        verwaarloosbaar,
                     </text:p>
            </text:list-item>
            <text:list-item text:start-value="6">
              <text:p text:style-name="list.end">het risico voor in het bijzonder waterorganismen is hoog indien
                        permethrin direct in het water geraakt.
                     </text:p>
            </text:list-item>
          </text:list>
          <text:p text:style-name="nota-toelichting">Aangezien Defensie meerdere jaren achter elkaar een verzoek tot
                  vrijstelling heeft gedaan, zijn de mogelijkheden onderzocht om te komen tot een
                  reguliere oplossing. Defensie zal geleidelijk, vanaf december 2008,
                  fabrieksmatige geïmpregneerde uniformen gaan verstrekken. Om de periode die
                  gemoeid is met het invoeren van fabrieksmatige geïmpregneerde uniformen te
                  overbruggen, verzoekt Defensie om een tijdelijke vrijstelling van ten hoogste
                  honderentwintig dagen.
               </text:p>
          <text:p text:style-name="nota-toelichting">Sinds de vrijstelling verbod permethrin gepubliceerd in 2005<text:note text:id="n1" text:note-class="endnote">
                     <text:note-citation text:label="1">1</text:note-citation>
                     <text:note-body>
                        <text:p>Besluit van 26 oktober 2005 BWL/2005181143, Staatscourant
                  17 november 2005 nr. 224/pag. 15.
               </text:p>
                     </text:note-body>
                  </text:note> is het gebruik van de
                  IDA-kit voorsgeschreven. De risico’s voor de mens en het milieu van de IDA-kit
                  zijn onderzocht en geconcludeerd kan worden dat er geen belemmeringen zijn voor
                  het toepassen van dit middel op de aangegeven wijze als impregneermiddel voor
                  uniformen.
               </text:p>
          <text:p text:style-name="nota-toelichting">Bij controle door de VROM-Inspectie op naleving op de verleende
                  vrijstelling, voor het gebruik van permethrin is gebleken dat de behandeling
                  van klamboes met de IDA-kit zinloos is. Het middel wordt niet door kunststof
                  klamboes opgenomen. Derhalve wordt er geen vrijstelling afgegeven ten aanzien
                  van de toepassing van permethrin op kunststof klamboes.
               </text:p>
          <text:p text:style-name="nota-toelichting">Het impregneren van uniformen (Woodland/zomer, Desert, Jungle,
                  Veldtenue Kmar en Overalls FOD vrij zomer en vrij winter) is alleen toegestaan
                  op de in de bijlage II genoemde locaties. De activiteit impregneren dient in de
                  Wm-vergunning van deze locaties te worden opgenomen.
               </text:p>
          <text:section text:name="alineagroep.d1508e1000" text:style-name="alineagroep">
            <text:p text:style-name="alineagroep">De Wet gewasbeschermingsmiddelen en biociden biedt de tijdelijke
                     mogelijkheid om in bijzondere omstandigheden niet toegelaten biociden te
                     gebruiken dan wel het gebruik van toegelaten middelen voor niet toegelaten
                     toepassingen toe te staan indien onder meer de belangen van de volksgezondheid
                     zulks dringend vereisen. Uit de eerdergenoemde brief van de Minister van
                     Defensie blijkt dat de gebieden waar de Nederlandse militairen en Defensie
                     personeel in het kader van de missie naar worden gezonden bijzonder risicovol
                     zijn ter zake van het verkrijgen van infectieziekten die door insecten worden
                     veroorzaakt. Ter preventie van deze ziekten worden de volgende maatregelen
                     voorgesteld:
                  </text:p>
            <text:list text:style-name="list-style-5">
              <text:list-item text:start-value="1">
                <text:p text:style-name="list.start">de toepassing van passende chemoprofylaxe
                        </text:p>
              </text:list-item>
              <text:list-item text:start-value="2">
                <text:p text:style-name="list.cont">het gebruik van repellents voor onbedekte huidgedeelten
                        </text:p>
              </text:list-item>
              <text:list-item text:start-value="3">
                <text:p text:style-name="list.cont">het dragen van beschermende kleding
                        </text:p>
              </text:list-item>
              <text:list-item text:start-value="4">
                <text:p text:style-name="list.end">het gebruik van geïmpregneerde klamboes en buitenkleding.
                        </text:p>
              </text:list-item>
            </text:list>
            <text:p text:style-name="alineagroep.end">Permethrin is op dit moment de enige werkzame stof die voldoende
                     werkzaam is als insectenafwerend middel bij toepassing als impregneermiddel van
                     kleding. Deze toepassing van permethrin is thans niet toegelaten in Nederland.
                     Met de onderhavige vrijstelling wordt deze toepassing tijdelijk toegelaten in
                     het belang van de gezondheid van Nederlandse militairen en Defensie personeel
                     die in de bijzondere omstandigheid verkeren in het kader van een buitenlandse
                     missie te worden uitgezonden.
                  </text:p>
          </text:section>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Duurzaam Produceren van het ministerie
                  van Volkshuisvesting, Ruimtelijke Ordening en Milieubeheer, Postbus 30945, 2500
                  GX Den Haag.
               </text:p>
          <text:section text:name="ondertekening.d1508e1047" text:style-name="ondertekening">
            <text:p text:style-name="ondertekening">De Minister van
                     Volkshuisvestiging, Ruimtelijke Ordening en
                     Milieubeheer,
                  </text:p>
            <text:p text:style-name="ondertekening">voor deze:</text:p>
            <text:p text:style-name="ondertekening">de directeur
                     Duurzaam Produceren,
                  </text:p>
            <text:p text:style-name="ondertekening.end">C.M. Plu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 verbod permethrin 2009/I</dc:title>
  </office:meta>
</office:document-meta>
</file>