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Splitsing en toestemming overdracht winningsvergunning
            L12b/L15b
         </text:h>
      <text:section text:name="regeling.d1149e215" text:style-name="regeling">
        <text:section text:name="aanhef.d1149e217" text:style-name="aanhef">
          <text:section text:name="context.d1149e219" text:style-name="context">
            <text:p text:style-name="context_al">5 augustus
                     2008
                  </text:p>
            <text:p text:style-name="context_al.end">Nr. ET/EM / 8098812</text:p>
          </text:section>
          <text:p text:style-name="wie">De Minister van Economische Zaken,</text:p>
          <text:p text:style-name="considerans.al">Procesverloop:</text:p>
          <text:list text:style-name="list-style-1">
            <text:list-item>
              <text:p text:style-name="list.start">Nederlandse Aardolie Maatschappij B.V. (hierna genoemd NAM),
                        Wintershall Noordzee B.V. (hierna genoemd Wintershall) en Burlington Resources
                        Nederland Petroleum B.V. (hierna genoemd Burlington) (hierna gezamenlijk
                        genoemd de vergunninghouder) zijn gezamenlijk de houder van de bij beschikking
                        van de Minister van Economische Zaken van 16 januari 1990 met kenmerk:
                        E/EAM/89106322 (Staatscourant 1990, nr. 14) verleende winningsvergunning voor
                        koolwaterstoffen voor de blokdelen L12b/L15b, van het continentaal plat; de
                        blokken zijn aangegeven op de als bijlage 2 bij de Mijnbouwregeling gevoegde
                        kaart;
                     </text:p>
            </text:list-item>
            <text:list-item>
              <text:p text:style-name="list.end">De vergunninghouder heeft bij brieven van 24 oktober 2007,
                        26 oktober 2007 en 1 november 2007, allen ontvangen 26 november 2007, gevraagd
                        op grond van artikel 19, aanhef en onder a, en op grond van artikel 20 van de
                        Mijnbouwwet in samenhang met artikel 135 van het Mijnbouwbesluit, om splitsing
                        van de vergunning, zodanig dat drie winningsvergunningen ontstaan, en
                        aansluitend om overdracht van twee winningsvergunningen aan Tullow Netherlands
                        B.V. (hierna genoemd Tullow), waarbij Tullow wordt aangewezen als de persoon
                        die de feitelijke werkzaamheden uitvoert of daartoe opdracht verleent, als
                        bedoeld in artikel 22, vijfde lid, van de Mijnbouwwet.
                     </text:p>
            </text:list-item>
          </text:list>
          <text:p text:style-name="considerans.al">Gelet op de artikelen 19, onder a,
                  artikel 20, eerste en tweede lid en artikel 22, derde lid van de Mijnbouwwet,
                  de artikelen 135, 136, 141, 142 en 143 van het Mijnbouwbesluit en de artikelen
                  1.3.7, derde lid, en 1.8.1 van de Mijnbouwregeling.
               </text:p>
          <text:p text:style-name="afkondiging">Besluit:</text:p>
        </text:section>
        <text:section text:name="regeling-tekst.d1149e261" text:style-name="regeling-tekst">
          <text:section text:name="paragraaf.d1149e263" text:style-name="paragraaf">
            <text:h text:outline-level="3" text:style-name="paragraaf_kop">§ 1
                  </text:h>
            <text:section text:name="artikel.d1149e269" text:style-name="artikel">
              <text:h text:outline-level="4" text:style-name="artikel_kop">Artikel 1
                     </text:h>
              <text:p text:style-name="artikel">De winningsvergunning voor de blokdelen L12b/L15b wordt gesplitst
                        in drie winningsvergunningen voor vier blokdelen.
                     </text:p>
            </text:section>
            <text:section text:name="artikel.d1149e279" text:style-name="artikel">
              <text:h text:outline-level="4" text:style-name="artikel_kop">Artikel 2
                     </text:h>
              <text:p text:style-name="artikel">Het eerste gebied, dat door de in artikel 1 bedoelde splitsing
                        ontstaat zal worden aangeduid als blokdeel L12b. Dit blokdeel wordt begrensd
                        door de breedtecirkel tussen punten I en K, door de grootcirkel tussen de
                        punten J en K en door de cirkelboog met een straal van 8 zeemijl, waarvan het
                        middelpunt ligt op 53° 15’ 06.000” NB en 04° 56’ 42.000” OL tussen de punten I
                        en J. De coördinaten van eerder genoemde punten zijn:
                     </text:p>
              <text:list text:style-name="list-style-2">
                <text:list-item text:start-value="9">
                  <text:p text:style-name="list.start">53° 20’ 00.000” NB en 04° 46’ 10.356” OL
                           </text:p>
                </text:list-item>
                <text:list-item text:start-value="10">
                  <text:p text:style-name="list.cont">De intersectie van de grootcirkel door het punt K en het
                              hulppunt 1 met de cirkelboog met en straal van 8 zeemijl en het middelpunt op
                              53° 15’ 06.000” NB en 04° 56’ 42.000” OL, nabij: 53° 22’ 50.106” NB en 04° 53’
                              21.857” OL
                           </text:p>
                </text:list-item>
                <text:list-item text:start-value="11">
                  <text:p text:style-name="list.end">53° 20’ 00.000” NB en 04° 57’ 00.000” OL
                           </text:p>
                </text:list-item>
              </text:list>
              <text:p text:style-name="artikel">Hulppunt 1 53° 22' 50.000" NB en 4° 53' 22.000" OL.</text:p>
              <text:p text:style-name="artikel">De oppervlakte van dit blokdeel bedraagt 36.65
                        km<text:span text:style-name="superscript">2</text:span>.
                     </text:p>
              <text:p text:style-name="artikel">De ligging van de bovengenoemde punten is uitgedrukt in
                        geografische coördinaten, berekend volgens het stelsel van de Europese
                        vereffening.
                     </text:p>
            </text:section>
            <text:section text:name="artikel.d1149e329" text:style-name="artikel">
              <text:h text:outline-level="4" text:style-name="artikel_kop">Artikel 3
                     </text:h>
              <text:p text:style-name="artikel">Een tweede gebied, dat door de in artikel 1 bedoelde splitsing
                        ontstaat, zal worden aangeduid als blokdeel L12c.
                     </text:p>
              <text:p text:style-name="artikel">Blokdeel L12c (het oostelijke deel van het huidige blokdeel L12b)
                        wordt begrensd door de breedtecirkel tussen de punten C en K, door de
                        lengtecirkel tussen de punten A en B, door de grootcirkel tussen de punten J en
                        K, door de cirkelboog met een straal van 8 zeemijl, waarvan het middelpunt ligt
                        op 53° 15’ 06.000” NB en 04° 56’ 42.000” OL, tussen de punten A en J en door de
                        lijn die is vastgelegd in de Bijlage bij de Mijnbouwwet tussen de punten B en
                        C. De coördinaten van eerdergenoemde punten zijn:
                     </text:p>
              <text:list text:style-name="list-style-3">
                <text:list-item text:start-value="1">
                  <text:p text:style-name="list.start">53° 22’ 50.339” NB en 05° 00’ 00.000” OL
                           </text:p>
                </text:list-item>
                <text:list-item text:start-value="2">
                  <text:p text:style-name="list.cont">De intersectie van de lengtecirkel door het punt A met de
                              lijn die is vastgelegd in de Bijlage bij de Mijnbouwwet.
                           </text:p>
                </text:list-item>
                <text:list-item text:start-value="3">
                  <text:p text:style-name="list.cont">De intersectie van de breedtecirkel door het punt K met de
                              lijn die is vastgelegd in de Bijlage bij de Mijnbouwwet.
                           </text:p>
                </text:list-item>
                <text:list-item text:start-value="10">
                  <text:p text:style-name="list.cont">De intersectie van de grootcirkel door het punt K en het
                              hulppunt 1 met de cirkelboog met een straal van 8 zeemijl en het middelpunt op
                              53° 15’ 06.000” NB en 04° 56’ 42.000” OL, nabij: 53° 22’ 50.106” NB en 04° 53’
                              21.857” OL
                           </text:p>
                </text:list-item>
                <text:list-item text:start-value="11">
                  <text:p text:style-name="list.end">53° 20’ 00.000” NB en 04° 57’ 00.000” OL
                           </text:p>
                </text:list-item>
              </text:list>
              <text:p text:style-name="artikel">Hulppunt1 53° 22’ 50.000” NB en 04° 53’ 22.000” OL</text:p>
              <text:p text:style-name="artikel">De oppervlakte van dit van dit blokdeel bedraagt 30.16
                        km<text:span text:style-name="superscript">2</text:span>.
                     </text:p>
              <text:p text:style-name="artikel">De ligging van de bovengenoemde punten is uitgedrukt in
                        geografische coördinaten, berekend volgens het stelsel van de Europese
                        vereffening.
                     </text:p>
            </text:section>
            <text:section text:name="artikel.d1149e398" text:style-name="artikel">
              <text:h text:outline-level="4" text:style-name="artikel_kop">Artikel 4
                     </text:h>
              <text:p text:style-name="artikel">Het derde gebied, dat door de in artikel 1 bedoelde splitsing
                        ontstaat, zal worden aangeduid als blokdeel L15b.
                     </text:p>
              <text:p text:style-name="artikel">Blokdeel L15b (het noordoostelijke deel van het huidige blokdeel
                        L15b) wordt begrensd door de breedtecirkel tussen de punten C en I, door de
                        grootcirkel tussen de punten E en H, door de cirkelboog met een straal van 8
                        zeemijl, waarvan het middelpunt ligt op 53° 15’ 06.000” NB en 04° 56’ 42.000”
                        OL, tussen de punten H en I en door de lijn die is vastgelegd in de Bijlage bij
                        de Mijnbouwwet tussen de puntenparen C-D en D-E. De coördinaten van
                        eerdergenoemde punten zijn:
                     </text:p>
              <text:list text:style-name="list-style-4">
                <text:list-item text:start-value="3">
                  <text:p text:style-name="list.start">De intersectie van de breedtecirkel door het punt K met de
                              lijn die is vastgelegd in de Bijlage bij de Mijnbouwwet.
                           </text:p>
                </text:list-item>
                <text:list-item text:start-value="4">
                  <text:p text:style-name="list.cont">53° 19’ 19.000” NB en 04° 56’ 12.000” OL
                           </text:p>
                </text:list-item>
                <text:list-item text:start-value="5">
                  <text:p text:style-name="list.cont">De intersectie van de grootcirkel door het hulppunt 2 en het
                              hulppunt 3 met de lijn die is vastgelegd in de Bijlage bij de Mijnbouwwet.
                           </text:p>
                </text:list-item>
                <text:list-item text:start-value="8">
                  <text:p text:style-name="list.cont">De intersectie van de grootcirkel door het hulppunt 2 en het
                              hulppunt 3 met de cirkelboog met een straal van 8 zeemijl en het middelpunt op
                              53° 15’ 06.000” NB en 04° 56’ 42.000” OL, nabij: 53° 18’ 55.230” NB en 04° 44’
                              59.530” OL
                           </text:p>
                </text:list-item>
                <text:list-item text:start-value="9">
                  <text:p text:style-name="list.cont">53° 20’ 00.000” NB en 04° 46’ 10.356” OL
                           </text:p>
                </text:list-item>
                <text:list-item text:start-value="11">
                  <text:p text:style-name="list.end">53° 20' 00.000" NB en 04° 57' 00.000" OL
                           </text:p>
                </text:list-item>
              </text:list>
              <text:p text:style-name="artikel">Hulppunt 2 53° 16’ 12.000” NB en 04° 51’ 00.000” OL</text:p>
              <text:p text:style-name="artikel">Hulppunt 3 53° 18’ 55.000” NB en 04° 45’ 00.000” OL.</text:p>
              <text:p text:style-name="artikel">De oppervlakte van dit van dit blokdeel bedraagt 54.95
                        km<text:span text:style-name="superscript">2</text:span>.
                     </text:p>
              <text:p text:style-name="artikel">De ligging van de bovengenoemde punten is uitgedrukt in
                        geografische coördinaten, berekend volgens het stelsel van de Europese
                        vereffening.
                     </text:p>
            </text:section>
            <text:section text:name="artikel.d1149e480" text:style-name="artikel">
              <text:h text:outline-level="4" text:style-name="artikel_kop">Artikel 5
                     </text:h>
              <text:p text:style-name="artikel">Het vierde gebied, dat door de in artikel 1 bedoelde splitsing
                        ontstaat, zal worden aangeduid als blokdeel L15d.
                     </text:p>
              <text:p text:style-name="artikel">Blokdeel L15d (het zuidwestelijke deel van het huidige blokdeel
                        L15b) wordt begrensd door de grootcirkel tussen de punten E en H, door de
                        cirkelboog met een straal van 8 zeemijl, waarvan het middelpunt ligt op 53° 15’
                        06.000” NB en 04° 56’ 42.000” OL, tussen de punten G en H en door de lijn die
                        is vastgelegd in de Bijlage bij de Mijnbouwwet tussen de puntenparen E-F en
                        F-G. De coördinaten van eerdergenoemde punten zijn:
                     </text:p>
              <text:list text:style-name="list-style-5">
                <text:list-item text:start-value="5">
                  <text:p text:style-name="list.start">De intersectie van de grootcirkel door het hulppunt 2 en het
                              hulppunt 3 met de lijn die is vastgelegd in de Bijlage bij de Mijnbouwwet
                           </text:p>
                </text:list-item>
                <text:list-item text:start-value="6">
                  <text:p text:style-name="list.cont">53° 15’ 00.000” NB en 04° 49’ 00.000” OL
                           </text:p>
                </text:list-item>
                <text:list-item text:start-value="7">
                  <text:p text:style-name="list.cont">53° 11’ 15.589” NB en 04° 45’ 01.860” OL
                           </text:p>
                </text:list-item>
                <text:list-item text:start-value="8">
                  <text:p text:style-name="list.end">De intersectie van de grootcirkel door het hulppunt 2 en het
                              hulppunt 3 met de cirkelboog met een straal van 8 zeemijl en het middelpunt op
                              53° 15’ 06.000” NB en 04° 56’ 42.000” OL, nabij: 53° 18’ 55.230” NB en 04° 44’
                              59.530” OL
                           </text:p>
                </text:list-item>
              </text:list>
              <text:p text:style-name="artikel">Hulppunt 2 53° 16’ 12.000” NB en 04° 51’ 00.000” OL</text:p>
              <text:p text:style-name="artikel">Hulppunt 3 53° 18’ 55.000” NB en 04° 45’ 00.000” OL</text:p>
              <text:p text:style-name="artikel">De oppervlakte van dit van dit blokdeel bedraagt 61.96
                        km<text:span text:style-name="superscript">2</text:span>.
                     </text:p>
              <text:p text:style-name="artikel">De ligging van de bovengenoemde punten is uitgedrukt in
                        geografische coördinaten, berekend volgens het stelsel van de Europese
                        vereffening.
                     </text:p>
            </text:section>
          </text:section>
          <text:section text:name="paragraaf.d1149e545" text:style-name="paragraaf">
            <text:h text:outline-level="3" text:style-name="paragraaf_kop">§ 2
                  </text:h>
            <text:section text:name="artikel.d1149e551" text:style-name="artikel">
              <text:h text:outline-level="4" text:style-name="artikel_kop">Artikel 6
                     </text:h>
              <text:p text:style-name="artikel">Aan Nederlandse Aardolie Maatschappij B.V. (hierna genoemd NAM),
                        Wintershall Noordzee B.V. en Burlington Resources Nederland Petroleum B.V.
                        gezamenlijk wordt een winningsvergunning voor koolwaterstoffen verleend. De
                        vergunning geldt voor het gebied aan te duiden als blokdelen L12b en L15b,
                        zoals aangegeven in Artikel I, onder artikel 2 en Artikel I, onder artikel
                        4.
                     </text:p>
            </text:section>
            <text:section text:name="artikel.d1149e561" text:style-name="artikel">
              <text:h text:outline-level="4" text:style-name="artikel_kop">Artikel 7
                     </text:h>
              <text:p text:style-name="artikel">De vergunninghouder sluit met Energie Beheer Nederland B.V. een
                        overeenkomst als bedoeld in artikel 90 van de Mijnbouwwet.
                     </text:p>
            </text:section>
            <text:section text:name="artikel.d1149e571" text:style-name="artikel">
              <text:h text:outline-level="4" text:style-name="artikel_kop">Artikel 8
                     </text:h>
              <text:p text:style-name="artikel">NAM is de aangewezen persoon als bedoeld in artikel 22, vijfde
                        lid, van de Mijnbouwwet.
                     </text:p>
            </text:section>
            <text:section text:name="artikel.d1149e581" text:style-name="artikel">
              <text:h text:outline-level="4" text:style-name="artikel_kop">Artikel 9
                     </text:h>
              <text:p text:style-name="artikel">De vergunning geldt tot 12 maart 2030.</text:p>
            </text:section>
          </text:section>
          <text:section text:name="paragraaf.d1149e592" text:style-name="paragraaf">
            <text:h text:outline-level="3" text:style-name="paragraaf_kop">§ 3
                  </text:h>
            <text:section text:name="artikel.d1149e598" text:style-name="artikel">
              <text:h text:outline-level="4" text:style-name="artikel_kop">Artikel 10
                     </text:h>
              <text:p text:style-name="artikel">Aan Nederlandse Aardolie Maatschappij B.V. (hierna genoemd NAM),
                        Wintershall Noordzee B.V. en Burlington Resources Nederland Petroleum B.V.
                        wordt een winningsvergunning voor koolwaterstoffen verleend voor het blokdeel
                        L12c, zoals aangegeven in artikel I, onder 3.
                     </text:p>
            </text:section>
            <text:section text:name="artikel.d1149e608" text:style-name="artikel">
              <text:h text:outline-level="4" text:style-name="artikel_kop">Artikel 11
                     </text:h>
              <text:p text:style-name="artikel">NAM is de aangewezen persoon als bedoeld in artikel 22, vijfde
                        lid, van de Mijnbouwwet.
                     </text:p>
            </text:section>
            <text:section text:name="artikel.d1149e618" text:style-name="artikel">
              <text:h text:outline-level="4" text:style-name="artikel_kop">Artikel 12
                     </text:h>
              <text:p text:style-name="artikel">De beoogde vergunninghouder sluit met Energie Beheer Nederland
                        B.V. een overeenkomst als bedoeld in artikel 90 van de Mijnbouwwet.
                     </text:p>
            </text:section>
            <text:section text:name="artikel.d1149e628" text:style-name="artikel">
              <text:h text:outline-level="4" text:style-name="artikel_kop">Artikel 13
                     </text:h>
              <text:p text:style-name="artikel">De vergunning geldt tot 12 maart 2030.</text:p>
            </text:section>
          </text:section>
          <text:section text:name="paragraaf.d1149e639" text:style-name="paragraaf">
            <text:h text:outline-level="3" text:style-name="paragraaf_kop">§ 4
                  </text:h>
            <text:section text:name="artikel.d1149e645" text:style-name="artikel">
              <text:h text:outline-level="4" text:style-name="artikel_kop">Artikel 14
                     </text:h>
              <text:p text:style-name="artikel">Aan Nederlandse Aardolie Maatschappij B.V. (hierna genoemd NAM),
                        Wintershall Noordzee B.V. en Burlington Resources Nederland Petroleum B.V.
                        wordt een winningsvergunning voor koolwaterstoffen verleend. De vergunning
                        geldt voor het gebied aan te duiden als blokdeel L15d, zoals aangegeven in
                        Artikel I onder artikel 5.
                     </text:p>
            </text:section>
            <text:section text:name="artikel.d1149e655" text:style-name="artikel">
              <text:h text:outline-level="4" text:style-name="artikel_kop">Artikel 15
                     </text:h>
              <text:p text:style-name="artikel">NAM is de aangewezen persoon als bedoeld in artikel 22, vijfde
                        lid, van de Mijnbouwwet.
                     </text:p>
            </text:section>
            <text:section text:name="artikel.d1149e665" text:style-name="artikel">
              <text:h text:outline-level="4" text:style-name="artikel_kop">Artikel 16
                     </text:h>
              <text:p text:style-name="artikel">De vergunninghouder sluit met Energie Beheer Nederland B.V. een
                        overeenkomst als bedoeld in artikel 90 van de Mijnbouwwet.
                     </text:p>
            </text:section>
            <text:section text:name="artikel.d1149e675" text:style-name="artikel">
              <text:h text:outline-level="4" text:style-name="artikel_kop">Artikel 17
                     </text:h>
              <text:p text:style-name="artikel">De vergunning geldt tot 12 maart 2030.</text:p>
            </text:section>
          </text:section>
          <text:section text:name="paragraaf.d1149e686" text:style-name="paragraaf">
            <text:h text:outline-level="3" text:style-name="paragraaf_kop">§ 5
                  </text:h>
            <text:section text:name="artikel.d1149e692" text:style-name="artikel">
              <text:h text:outline-level="4" text:style-name="artikel_kop">Artikel 18
                     </text:h>
              <text:p text:style-name="artikel">Aan de houder van de winningsvergunning L12c (zoals genoemd in
                        Artikel III) wordt toestemming verleend tot overdracht van de vergunning, zodat
                        Tullow Netherlands B.V. (hierna genoemd Tullow), Wintershall Noordzee B.V. en
                        Burlington Resources Nederland Petroleum B.V. houder zullen worden van deze
                        winningsvergunning.
                     </text:p>
            </text:section>
            <text:section text:name="artikel.d1149e702" text:style-name="artikel">
              <text:h text:outline-level="4" text:style-name="artikel_kop">Artikel 19
                     </text:h>
              <text:p text:style-name="artikel">Tullow is de persoon als bedoeld in artikel 22, vijfde lid, van
                        de Mijnbouwet.
                     </text:p>
            </text:section>
            <text:section text:name="artikel.d1149e712" text:style-name="artikel">
              <text:h text:outline-level="4" text:style-name="artikel_kop">Artikel 20
                     </text:h>
              <text:p text:style-name="artikel">Indien de vergunning niet binnen één jaar na bekendmaking van
                        deze beschikking daadwerkelijk is overgedragen, vervalt deze toestemming.
                     </text:p>
            </text:section>
            <text:section text:name="artikel.d1149e722" text:style-name="artikel">
              <text:h text:outline-level="4" text:style-name="artikel_kop">Artikel 21
                     </text:h>
              <text:p text:style-name="artikel">De vergunninghouder doet van de overdrachten onverwijld
                        schriftelijk mededeling aan de Minister van Economische Zaken en aan Energie
                        Beheer Nederland B.V., Postbus 19063, 3501 DB Utrecht.
                     </text:p>
            </text:section>
          </text:section>
          <text:section text:name="paragraaf.d1149e734" text:style-name="paragraaf">
            <text:h text:outline-level="3" text:style-name="paragraaf_kop">§ 6
                  </text:h>
            <text:section text:name="artikel.d1149e740" text:style-name="artikel">
              <text:h text:outline-level="4" text:style-name="artikel_kop">Artikel 22
                     </text:h>
              <text:p text:style-name="artikel">Aan de houder van de winningsvergunning L15d (zoals genoemd in
                        artikel IV) wordt toestemming verleend tot overdracht van de vergunning, zodat
                        Wintershall Noordzee B.V., Tullow Netherlands B.V. (hierna genoemd Tullow) en
                        Burlington Resources Nederland Petroleum B.V. houder zullen worden van deze
                        winningsvergunning.
                     </text:p>
            </text:section>
            <text:section text:name="artikel.d1149e750" text:style-name="artikel">
              <text:h text:outline-level="4" text:style-name="artikel_kop">Artikel 23
                     </text:h>
              <text:p text:style-name="artikel">Tullow is de persoon als bedoeld in artikel 22, vijfde lid, van
                        de Mijnbouwwet.
                     </text:p>
            </text:section>
            <text:section text:name="artikel.d1149e760" text:style-name="artikel">
              <text:h text:outline-level="4" text:style-name="artikel_kop">Artikel 24
                     </text:h>
              <text:p text:style-name="artikel">Indien de vergunning niet binnen één jaar na bekendmaking van
                        deze beschikking daadwerkelijk is overgedragen, vervalt deze toestemming.
                     </text:p>
            </text:section>
            <text:section text:name="artikel.d1149e770" text:style-name="artikel">
              <text:h text:outline-level="4" text:style-name="artikel_kop">Artikel 25
                     </text:h>
              <text:p text:style-name="artikel">De vergunninghouder doet van de overdrachten onverwijld
                        schriftelijk mededeling aan de Minister van Economische Zaken en aan Energie
                        Beheer Nederland B.V., Postbus 19063, 3501 DB Utrecht.
                     </text:p>
            </text:section>
          </text:section>
          <text:section text:name="paragraaf.d1149e781" text:style-name="paragraaf">
            <text:h text:outline-level="3" text:style-name="paragraaf_kop">§ 7
                  </text:h>
            <text:section text:name="artikel.d1149e787" text:style-name="artikel">
              <text:h text:outline-level="4" text:style-name="artikel_kop">Artikel 26
                     </text:h>
              <text:p text:style-name="artikel">Deze beschikking treedt in werking met ingang van de dag na die
                        waarop de beschikking bekend is gemaakt.
                     </text:p>
            </text:section>
          </text:section>
        </text:section>
        <text:section text:name="regeling-sluiting.d1149e799" text:style-name="regeling-sluiting">
          <text:section text:name="slotformulering.d1149e801" text:style-name="slotformulering">
            <text:p text:style-name="slotformulering">Deze beschikking wordt bekendgemaakt door toezending aan de
                     aanvrager. Van deze beschikking wordt mededeling gedaan in de
                     Staatscourant.
                  </text:p>
          </text:section>
          <text:section text:name="ondertekening.d1149e807" text:style-name="ondertekening">
            <text:p text:style-name="ondertekening">De Minister van
                     Economische Zaken,
                  </text:p>
            <text:p text:style-name="ondertekening">namens
                     deze:
                  </text:p>
            <text:p text:style-name="ondertekening">Directeur Energiemarkt,</text:p>
            <text:p text:style-name="ondertekening.end">J.C. de Groot. </text:p>
          </text:section>
        </text:section>
        <text:section text:name="bezwaarschrift.d1149e823"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list-style style:name="list-style-3">
      <text:list-level-style-number style:num-format="A" style:num-letter-sync="true" text:style-name="Numbering_20_Symbols" text:level="1" text:display-levels="1">
        <style:list-level-properties text:min-label-width="0.50in" text:space-before="0in"/>
      </text:list-level-style-number>
    </text:list-style>
    <text:list-style style:name="list-style-4">
      <text:list-level-style-number style:num-format="A" style:num-letter-sync="true" text:style-name="Numbering_20_Symbols" text:level="1" text:display-levels="1">
        <style:list-level-properties text:min-label-width="0.50in" text:space-before="0in"/>
      </text:list-level-style-number>
    </text:list-style>
    <text:list-style style:name="list-style-5">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Splitsing en toestemming overdracht winningsvergunning L12b/L15b</dc:title>
  </office:meta>
</office:document-meta>
</file>